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een bedrijfspand aan Parallelweg 40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sloopmelding: </text:span>
          </text:p>
            <text:p text:style-name="common-al">
            <text:span text:style-name="nadrukvet">Parallelweg 40, 3931 MT, </text:span>het slopen van een bedrijfspand, Z.351618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87707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707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slopen van een bedrijfspand aan Parallelweg 40 te Woudenberg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707</meta:user-defined>
    <meta:user-defined meta:name="OVERHEIDop.GmbID/DC.identifier">gmb-2025-487707</meta:user-defined>
    <meta:user-defined meta:name="OVERHEIDop.versieInformatie"/>
  </office:meta>
</office:document-meta>
</file>