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Junoplantsoen 44 2024RR Haarlem, 0392-2025-0166064, het snoeien van een Hollandse iep op het achtererf, ontvangen op 04-11-2025</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87706</text:span><text:line-break/><text:date style:data-style-name="dag" text:fixed="true" text:date-value="2025-11-11"/><text:line-break/><text:date style:data-style-name="jaar" text:fixed="true" text:date-value="2025-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7706</text:span><text:date style:data-style-name="nicedate" text:fixed="true" text:date-value="2025-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7706</text:span><text:date style:data-style-name="nicedate" text:fixed="true" text:date-value="2025-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392-2025-0166064</meta:user-defined>
    <meta:user-defined meta:name="DCTERMS.abstract">het snoeien van een Hollandse iep op het achtererf</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Junoplantsoen 44 2024RR Haarlem, 0392-2025-0166064, het snoeien van een Hollandse iep op het achtererf, ontvangen op 04-11-2025</meta:user-defined>
    <meta:user-defined meta:name="DCTERMS.W3CDTF/DCTERMS.available">2025-11-11</meta:user-defined>
    <meta:user-defined meta:name="DCTERMS.W3CDTF/OVERHEIDop.jaargang">2025</meta:user-defined>
    <meta:user-defined meta:name="OVERHEIDop.publicationIssue">487706</meta:user-defined>
    <meta:user-defined meta:name="OVERHEIDop.GmbID/DC.identifier">gmb-2025-487706</meta:user-defined>
    <meta:user-defined meta:name="OVERHEIDop.versieInformatie"/>
  </office:meta>
</office:document-meta>
</file>