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dichtzetten van een schuurdeur - Balmahuisterweg 4, 9884 TE Niehove, Oldehove (ODH02) G 4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07-11-2025 een besluit genomen op de aanvraag met zaaknummer 2025013810 voor het dichtzetten van een schuurdeur op locatie Balmahuisterweg 4, 9884 TE Niehove, Verzoeklocatie 2025092601704, Oldehove (ODH02) G 488. De vergunning is Verleend. Het besluit betreft de volgende onderdelen:</text:p>
            <text:p text:style-name="common-al"/>
            <text:p text:style-name="common-al"/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87704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70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70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3810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Omgevingsvergunning (regulier) voor het dichtzetten van een schuurdeur - Balmahuisterweg 4, 9884 TE Niehove, Oldehove (ODH02) G 488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704</meta:user-defined>
    <meta:user-defined meta:name="OVERHEIDop.GmbID/DC.identifier">gmb-2025-487704</meta:user-defined>
    <meta:user-defined meta:name="OVERHEIDop.versieInformatie"/>
  </office:meta>
</office:document-meta>
</file>