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Landelijke rijvereniging De Heuvelruiters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loterijvergunning heeft verleend:</text:p>
            <text:p text:style-name="common-al"/>
            <text:p text:style-name="common-al">Landelijke rijvereniging De Heuvelruiters organiseert een verloting waarvan de trekking zal plaatsvinden op 27 december 2025 om 19.30 uur op het adres Heidehoeksweg 1, 8091 BC Wezep (zaak 404451, afgegeven 7 november 2025).</text:p>
            <text:p text:style-name="common-al"/>
            <text:p text:style-name="common-al">
            <text:span text:style-name="nadrukvet">Niet eens met dit besluit?</text:span>
          </text:p>
            <text:p text:style-name="last-al">Als u het niet eens bent met dit besluit dan kunt u binnen zes weken na de verzenddatum bezwaar maken. Op onze website www.oldebroek.nl kunt u lezen hoe u online of per post uw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770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4451</meta:user-defined>
    <dc:language>nl</dc:language>
    <meta:user-defined meta:name="OVERHEIDop.locatietype/OVERHEIDop.gebiedsmarkering">Adres</meta:user-defined>
    <meta:user-defined meta:name="DC.title">Verleende loterijvergunning Landelijke rijvereniging De Heuvelruiters te Hattemerbroe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701</meta:user-defined>
    <meta:user-defined meta:name="OVERHEIDop.GmbID/DC.identifier">gmb-2025-487701</meta:user-defined>
    <meta:user-defined meta:name="OVERHEIDop.versieInformatie"/>
  </office:meta>
</office:document-meta>
</file>