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Nieuwjaarsfietstocht op 10 januari 2026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Nieuwjaarsfietstocht, 10 januari 2026, door Woudenberg, Z.351613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87697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9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9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.351613</meta:user-defined>
    <dc:language>nl</dc:language>
    <meta:user-defined meta:name="OVERHEIDop.locatietype/OVERHEIDop.gebiedsmarkering">Gemeente</meta:user-defined>
    <meta:user-defined meta:name="DC.title">Melding voor de Nieuwjaarsfietstocht op 10 januari 2026 te Woudenberg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697</meta:user-defined>
    <meta:user-defined meta:name="OVERHEIDop.GmbID/DC.identifier">gmb-2025-487697</meta:user-defined>
    <meta:user-defined meta:name="OVERHEIDop.versieInformatie"/>
  </office:meta>
</office:document-meta>
</file>