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Verlichte Optocht Loosbroek in het centrum van Loosbroek, 5472 Loosbroek.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Dorpsstraat, Krommedelseweg, Pastoor de Grootstraat, Jan Dobbelsteenstraat, Donatusstraat, Schaapsdijk en de Molenhoeven in Loosbroek op 14 februari 2026 van 19.00 uur tot 22.00 uur of zoveel langer of korter als nodig blijkt, voor alle verkeer behalve rijwielen en voetgangers.</text:p>
            <text:p text:style-name="context.al">Het besluit is verzonden op: 7 nov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6 nov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76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Loos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Verlichte Optocht Loosbroek in het centrum van Loosbroek, 5472 Loosbroek.</meta:user-defined>
    <meta:user-defined meta:name="DCTERMS.W3CDTF/DCTERMS.available">2025-11-12</meta:user-defined>
    <meta:user-defined meta:name="DCTERMS.W3CDTF/OVERHEIDop.jaargang">2025</meta:user-defined>
    <meta:user-defined meta:name="OVERHEIDop.publicationIssue">487696</meta:user-defined>
    <meta:user-defined meta:name="OVERHEIDop.GmbID/DC.identifier">gmb-2025-487696</meta:user-defined>
    <meta:user-defined meta:name="OVERHEIDop.versieInformatie"/>
  </office:meta>
</office:document-meta>
</file>