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de woning en het plaatsen van twee dakkapellen  op het perceel Barchman Wuytierslaan 154,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de woning en het plaatsen van twee dakkapellen  op het perceel Barchman Wuytierslaan 154, 3818 LM Amersfoort</text:span>
          </text:p>
            <text:p text:style-name="common-al">De Gemeente Amersfoort heeft op 18-10-2025 een aanvraag voor een omgevingsvergunning ontvangen voor het uitbreiden van de woning en het plaatsen van twee dakkapellen  op het perceel Barchman Wuytierslaan 154, 3818 LM Amersfoort, met kenmerk CLZ-00029818<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12-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69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69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818</meta:user-defined>
    <dc:language>nl</dc:language>
    <meta:user-defined meta:name="OVERHEIDop.locatietype/OVERHEIDop.gebiedsmarkering">Punt</meta:user-defined>
    <meta:user-defined meta:name="DC.title">Ontvangen aanvraag omgevingsvergunning voor het uitbreiden van de woning en het plaatsen van twee dakkapellen  op het perceel Barchman Wuytierslaan 154, 3818 LM Amersfoort</meta:user-defined>
    <meta:user-defined meta:name="DCTERMS.W3CDTF/DCTERMS.available">2025-11-11</meta:user-defined>
    <meta:user-defined meta:name="DCTERMS.W3CDTF/OVERHEIDop.jaargang">2025</meta:user-defined>
    <meta:user-defined meta:name="OVERHEIDop.publicationIssue">487693</meta:user-defined>
    <meta:user-defined meta:name="OVERHEIDop.GmbID/DC.identifier">gmb-2025-487693</meta:user-defined>
    <meta:user-defined meta:name="OVERHEIDop.versieInformatie"/>
  </office:meta>
</office:document-meta>
</file>