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Gulperweg 2, 6285NA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5 oktober 2025 met zaaknummer Z2025-00000730 voor boringen t.b.v. gesloten aardwarmtesysteem voor een woning op de locatie Gulperweg 2, 6285NA Epen. De aanvraag is <text:span text:style-name="nadrukvet">ingetrokken </text:span>op 28 oktober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8769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9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9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730</meta:user-defined>
    <meta:user-defined meta:name="DCTERMS.abstract">Betreft: ingetrokken aanvraag omgevingsvergunning op locatie Gulperweg 2, 6285NA Epen</meta:user-defined>
    <dc:language>nl</dc:language>
    <meta:user-defined meta:name="OVERHEIDop.locatietype/OVERHEIDop.gebiedsmarkering">Vlak</meta:user-defined>
    <meta:user-defined meta:name="DC.title">Kennisgeving ingetrokken aanvraag omgevingsvergunning, Gulperweg 2, 6285NA Ep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91</meta:user-defined>
    <meta:user-defined meta:name="OVERHEIDop.GmbID/DC.identifier">gmb-2025-487691</meta:user-defined>
    <meta:user-defined meta:name="OVERHEIDop.versieInformatie"/>
  </office:meta>
</office:document-meta>
</file>