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.S.H.O. De Ulenpas, Wintermark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230 H.S.H.O. De Ulenpas.</text:p>
            <text:p text:style-name="common-al">Activiteit:  Wintermarkt.</text:p>
            <text:p text:style-name="common-al">Datum:  vrijdag 12 december 2025 van 17.30 uur tot 21.00 uur.</text:p>
            <text:p text:style-name="common-al">Plaats:  Velp, Korte Wal 23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.S.H.O. De Ulenpas, Wintermarkt,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90</meta:user-defined>
    <meta:user-defined meta:name="OVERHEIDop.GmbID/DC.identifier">gmb-2025-487690</meta:user-defined>
    <meta:user-defined meta:name="OVERHEIDop.versieInformatie"/>
  </office:meta>
</office:document-meta>
</file>