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bbemastraat 20, Amsterdam - Kappen boom in Bureautuin - Stichting het Rijk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een boom in de Bureautuin.</text:p>
            <text:p text:style-name="common-al">Aanvrager: Stichting het Rijksmuseum</text:p>
            <text:p text:style-name="common-al">Zaaknummer: OD2025-0022307</text:p>
            <text:p text:style-name="common-al">DSO nummer: 2025091901244</text:p>
            <text:p text:style-name="common-al">Uitkomst besluit: verleend</text:p>
            <text:p text:style-name="common-al">Datum besluit: 07-11-2025</text:p>
            <text:p text:style-name="common-al">Bezwaar in te dienen tot en met: 19-12-2025</text:p>
            <text:p text:style-name="common-al">Namens: Gemeente Amsterdam</text:p>
            <text:p text:style-name="common-al">Wilt u de gepubliceerde documenten behorende bij deze bekendmaking in zien, klik dan <text:a xlink:href="https://edataloket.odnzkg.nl/?q=%7B%22search%22%3A%22OD2025-002230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68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8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8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22307</meta:user-defined>
    <meta:user-defined meta:name="DCTERMS.abstract">Kapaanvraag Linde Bureautuin Rijksmuse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obbemastraat 20, Amsterdam - Kappen boom in Bureautuin - Stichting het Rijksmuseum</meta:user-defined>
    <meta:user-defined meta:name="DCTERMS.W3CDTF/DCTERMS.available">2025-11-11</meta:user-defined>
    <meta:user-defined meta:name="DCTERMS.W3CDTF/OVERHEIDop.jaargang">2025</meta:user-defined>
    <meta:user-defined meta:name="OVERHEIDop.publicationIssue">487689</meta:user-defined>
    <meta:user-defined meta:name="OVERHEIDop.GmbID/DC.identifier">gmb-2025-487689</meta:user-defined>
    <meta:user-defined meta:name="OVERHEIDop.versieInformatie"/>
  </office:meta>
</office:document-meta>
</file>