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Breda, TAM-omgevingsplan Wieringen Z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oornemen voor het wijzigen van het omgevingsplan </text:span>
          </text:p>
            <text:p text:style-name="common-al">Burgemeester en wethouders van Breda maken, conform artikel 16.29 van de Omgevingswet, bekend dat zij het omgevingsplan Breda willen gaan wijzigen (TAM-omgevingsplan Hoofdstuk 22q Wieringen Zuid met nummer NL.IMRO.0758.TAM2025209006-CO01), De wijziging gaat over het gebied dat ligt tussen de Wieringenstraat, de Urkstraat en de Tilburgseweg. </text:p>
            <text:p text:style-name="common-al"/>
            <text:p text:style-name="common-al">
            <text:span text:style-name="nadrukvet">Waarom publiceert de gemeente Breda dit bericht?</text:span>
          </text:p>
            <text:p text:style-name="common-al">Er is bij de gemeente een plan ingediend voor de bouw van 55 grondgebonden woningen. Het plan past niet binnen de regels van het omgevingsplan Breda. Om het plan mogelijk te maken moet het omgevingsplan aangepast worden. Ook wordt een milieueffectrapport (MER) gemaakt waarin de mogelijke milieueffecten van de voorgestane ontwikkeling en de eventuele gevolgen voor het plan beschreven worden. </text:p>
            <text:p text:style-name="common-al">Met dit bericht laat de gemeente Breda weten dat voor deze ontwikkeling een wijziging van het omgevingsplan gemaakt wordt. </text:p>
            <text:p text:style-name="common-al"/>
            <text:p text:style-name="common-al">
            <text:span text:style-name="nadrukvet">Participatie</text:span>
          </text:p>
            <text:p text:style-name="common-al">Over het plan vindt participatie plaats. De ontwikkelaar heeft op 28 januari 2025 een inloopavond georganiseerd. Tijdens de inloopavond zijn door omwonenden en andere belangstellenden reactieformulieren ingevuld en na afloop zijn ook reacties per mail ontvangen. De reacties en mails, evenals de reacties van de ontwikkelaar daarop, zijn met de indieners per mail teruggekoppeld. </text:p>
            <text:p text:style-name="common-al"/>
            <text:p text:style-name="common-al">
            <text:span text:style-name="nadrukvet">Vervolgfase</text:span>
          </text:p>
            <text:p text:style-name="common-al">In een volgende fase, dat wil zeggen als een ontwerp wijziging van het omgevingsplan en het beeldkwaliteitsplan ter inzage worden gelegd, publiceert de gemeente Breda een nieuw bericht. Vanaf dat moment kan iedereen, naast het gevolgde participatietraject, schriftelijk of mondeling een reactie geven op de voorgestelde wijziging van het omgevingsplan, het milieueffectrapport en het beeldkwaliteitsplan.</text:p>
            <text:p text:style-name="common-al">Dit heet een zienswijze indienen. In deze fase zal nogmaals door de ontwikkelaar een inloopavond georganiseerd worden. Daar ontvangen direct omwonenden te zijner tijd een bericht over. </text:p>
            <text:p text:style-name="common-al"/>
            <text:p text:style-name="common-al"/>
            <text:p text:style-name="common-al">
            <text:span text:style-name="nadrukvet">Bezwaar of beroep</text:span>
          </text:p>
            <text:p text:style-name="common-al">Tegen het voornemen om een wijziging van het omgevingsplan voor te bereiden is geen bezwaar of beroep mogelijk.</text:p>
            <text:p text:style-name="common-al"/>
            <text:p text:style-name="common-al">
            <text:span text:style-name="nadrukvet">Zijn er vragen over dit bericht?</text:span>
          </text:p>
            <text:p text:style-name="last-al">Vragen kunnen gesteld worden via de website van de gemeente Breda via <text:a xlink:href="https://www.breda.nl/e-mailformulier" xlink:type="simple">contact</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768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8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8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5209006-CO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wijziging omgevingsplan Breda, TAM-omgevingsplan Wieringen Zuid</meta:user-defined>
    <meta:user-defined meta:name="DCTERMS.W3CDTF/DCTERMS.available">2025-11-11</meta:user-defined>
    <meta:user-defined meta:name="DCTERMS.W3CDTF/OVERHEIDop.jaargang">2025</meta:user-defined>
    <meta:user-defined meta:name="OVERHEIDop.publicationIssue">487685</meta:user-defined>
    <meta:user-defined meta:name="OVERHEIDop.GmbID/DC.identifier">gmb-2025-487685</meta:user-defined>
    <meta:user-defined meta:name="OVERHEIDop.versieInformatie"/>
  </office:meta>
</office:document-meta>
</file>