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Louisenburgweg 5, 5916N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Louisenburgweg 5, 5916NA Venlo</text:span>
          </text:p>
            <text:p text:style-name="common-al">Voor het plaatsen van een container ten behoeve van het opslaan van sportmateriaal op het sportpark Herungerberg</text:p>
            <text:p text:style-name="common-al">Bekendgemaakt/verzonden op 7 november 2025</text:p>
            <text:p text:style-name="common-al">Kenmerk Z2025-02932</text:p>
            <text:p text:style-name="common-al">Het gaat om de volgende activiteiten:</text:p>
            <text:list text:style-name="id1-3-2-1-1-8">
              <text:list-item text:style-override="id1-3-2-1-1-8-1">
                <text:number>•</text:number>
                <text:p text:style-name="al">het bouwen van een bouwwerk</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8 november 2025 tot en met 19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8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768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8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8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932</meta:user-defined>
    <meta:user-defined meta:name="DCTERMS.abstract">Betreft:  Beschikking op aanvraag op locatie Louisenburgweg 5, 5916NA Venlo</meta:user-defined>
    <dc:language>nl</dc:language>
    <meta:user-defined meta:name="OVERHEIDop.locatietype/OVERHEIDop.gebiedsmarkering">Vlak</meta:user-defined>
    <meta:user-defined meta:name="DC.title">Verleende Omgevingsvergunning reguliere voorbereidingsprocedure  - Louisenburgweg 5, 5916NA Venlo</meta:user-defined>
    <meta:user-defined meta:name="DCTERMS.W3CDTF/DCTERMS.available">2025-11-11</meta:user-defined>
    <meta:user-defined meta:name="DCTERMS.W3CDTF/OVERHEIDop.jaargang">2025</meta:user-defined>
    <meta:user-defined meta:name="OVERHEIDop.publicationIssue">487681</meta:user-defined>
    <meta:user-defined meta:name="OVERHEIDop.GmbID/DC.identifier">gmb-2025-487681</meta:user-defined>
    <meta:user-defined meta:name="OVERHEIDop.versieInformatie"/>
  </office:meta>
</office:document-meta>
</file>