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bedrijfspanden aan Parallelweg 16 en 2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Parallelweg 16 en 20, 3931 MT, </text:span>het slopen van bedrijfspanden, Z.35161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6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16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bedrijfspanden aan Parallelweg 16 en 20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80</meta:user-defined>
    <meta:user-defined meta:name="OVERHEIDop.GmbID/DC.identifier">gmb-2025-487680</meta:user-defined>
    <meta:user-defined meta:name="OVERHEIDop.versieInformatie"/>
  </office:meta>
</office:document-meta>
</file>