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igerweg 5, 5409 T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besluit genomen op de aanvraag voor een omgevingsvergunning met zaaknummer <text:span text:style-name="nadrukvet">101681-2025</text:span>.</text:p>
            <text:p text:style-name="common-al">De zaak betreft locatie Reigerweg 5, 5409 TD Odiliapeel en heeft de omschrijving het "vervangen van een dak van een opslagruimte door een geïsoleerd dak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6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6812025</meta:user-defined>
    <meta:user-defined meta:name="DCTERMS.abstract">vervangen van een dak van een opslagruimte door een geïsoleerd da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igerweg 5, 5409 TD Odiliapeel</meta:user-defined>
    <meta:user-defined meta:name="DCTERMS.W3CDTF/DCTERMS.available">2025-11-11</meta:user-defined>
    <meta:user-defined meta:name="DCTERMS.W3CDTF/OVERHEIDop.jaargang">2025</meta:user-defined>
    <meta:user-defined meta:name="OVERHEIDop.publicationIssue">487673</meta:user-defined>
    <meta:user-defined meta:name="OVERHEIDop.GmbID/DC.identifier">gmb-2025-487673</meta:user-defined>
    <meta:user-defined meta:name="OVERHEIDop.versieInformatie"/>
  </office:meta>
</office:document-meta>
</file>