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Geweigerde omgevingsvergunning voor het plaatsen van een carport aan de Thijs de Torenwachterstraat 18 in Zaltbommel. Zaaknummer: ODR250686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weigerden op 30-10-2025 een omgevingsvergunning voor het plaatsen van een carport op het adres Thijs de Torenwachterstraat 18 in Zaltbommel. 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767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506866</meta:user-defined>
    <dc:language>nl</dc:language>
    <meta:user-defined meta:name="OVERHEIDop.locatietype/OVERHEIDop.gebiedsmarkering">Punt</meta:user-defined>
    <meta:user-defined meta:name="DC.title">Burgemeester en wethouders van Zaltbommel -Geweigerde omgevingsvergunning voor het plaatsen van een carport aan de Thijs de Torenwachterstraat 18 in Zaltbommel. Zaaknummer: ODR2506866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671</meta:user-defined>
    <meta:user-defined meta:name="OVERHEIDop.GmbID/DC.identifier">gmb-2025-487671</meta:user-defined>
    <meta:user-defined meta:name="OVERHEIDop.versieInformatie"/>
  </office:meta>
</office:document-meta>
</file>