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agrarisch' naar 'wonen' en het planologisch mogelijk maken om de schuur te verbouwen tot een woning aan Oude Aaltenseweg 64a en 64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ude Aaltenseweg 64a en 64b, het wijzigen van de functie 'agrarisch' naar 'wonen' en het planologisch mogelijk maken om de schuur te verbouwen tot een woning, verzonden 28-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7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functie 'agrarisch' naar 'wonen' en het planologisch mogelijk maken om de schuur te verbouwen tot een woning aan Oude Aaltenseweg 64a en 64b te Lichtenvoorde</meta:user-defined>
    <meta:user-defined meta:name="DCTERMS.W3CDTF/DCTERMS.available">2025-02-06</meta:user-defined>
    <meta:user-defined meta:name="DCTERMS.W3CDTF/OVERHEIDop.jaargang">2025</meta:user-defined>
    <meta:user-defined meta:name="OVERHEIDop.publicationIssue">48767</meta:user-defined>
    <meta:user-defined meta:name="OVERHEIDop.GmbID/DC.identifier">gmb-2025-48767</meta:user-defined>
    <meta:user-defined meta:name="OVERHEIDop.versieInformatie"/>
  </office:meta>
</office:document-meta>
</file>