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Kerkstraat en Torenstraat in Loenen aan de Vecht - een verleende meerjarenvergunning kerstmarkt d.d. 1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is een melding ontvangen waarvoor geen vergunningsplicht geldt voor de locatie Kerkstraat en Torenstraat in Loenen aan de vecht. De melding is geregistreerd onder zaaknummer Z2025-00002177.</text:p>
            <text:p text:style-name="common-al">De melding betreft: evenementen melding op Kerkstraat en Torenstraat in Loenen aan de Vecht - een verleende meerjarenvergunning kerstmarkt d.d. 13-12-2025 tussen 14:00 en 19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766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177</meta:user-defined>
    <meta:user-defined meta:name="DCTERMS.abstract">Betreft: Melding op locatie Kerkstraat en Torenstraat in Loenen aan de vecht</meta:user-defined>
    <dc:language>nl</dc:language>
    <meta:user-defined meta:name="OVERHEIDop.locatietype/OVERHEIDop.gebiedsmarkering">Punt</meta:user-defined>
    <meta:user-defined meta:name="DC.title">Kennisgeving ontvangst melding, Gemeente Stichtse Vecht - Kerkstraat en Torenstraat in Loenen aan de Vecht - een verleende meerjarenvergunning kerstmarkt d.d. 13-12-202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67</meta:user-defined>
    <meta:user-defined meta:name="OVERHEIDop.GmbID/DC.identifier">gmb-2025-487667</meta:user-defined>
    <meta:user-defined meta:name="OVERHEIDop.versieInformatie"/>
  </office:meta>
</office:document-meta>
</file>