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nntoch, Kenntoch viert Kerst voor het goede doe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659 Kenntoch.</text:p>
            <text:p text:style-name="common-al">Activiteit:  Kenntoch viert Kerst voor het goede doel.</text:p>
            <text:p text:style-name="common-al">Datum:  14 december 2025 van 12.00 uur tot 16.00 uur.</text:p>
            <text:p text:style-name="common-al">Plaats:  Velp, Kerkstraat 56, in en naast De Oude J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6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enntoch, Kenntoch viert Kerst voor het goede doel,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66</meta:user-defined>
    <meta:user-defined meta:name="OVERHEIDop.GmbID/DC.identifier">gmb-2025-487666</meta:user-defined>
    <meta:user-defined meta:name="OVERHEIDop.versieInformatie"/>
  </office:meta>
</office:document-meta>
</file>