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wijziging gemeenschappelijke regeling van ISD BOL </text:p>
      <text:section text:name="regeling_id1-3-2" text:style-name="regeling">
        <text:section text:name="aanhef_id1-3-2-1" text:style-name="aanhef">
          <text:section text:name="preambule_id1-3-2-1-1" text:style-name="preambule">
            <text:p text:style-name="al"/>
            <text:p text:style-name="al">De raad van de gemeente L a n d g r a a f ; </text:p>
            <text:p text:style-name="al"/>
            <text:p text:style-name="al">gelezen het voorstel van burgemeester en wethoudersRV25.0060 van 19 augustus 2025; </text:p>
            <text:p text:style-name="al"/>
            <text:p text:style-name="al">gelet op de beraadslaging van de commissie Burgers, Maatschappij, Financiën &amp; Algemeen Bestuurlijke Zaken van 18 september 2025; </text:p>
            <text:p text:style-name="al"/>
            <text:p text:style-name="al">gelet op de Wet gemeenschappelijke regelin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en zienswijze in te dienen ten aanzien van het voornemen van het AB van de gemeenschappelijke regeling van ISD BOL om toe te treden tot de gemeenschappelijke regeling Solido; </text:p>
              </text:list-item>
              <text:list-item text:style-override="id1-3-2-2-1-2-2">
                <text:number>2.</text:number>
                <text:p text:style-name="al">toestemming te verlenen aan burgemeester en wethouders tot wijziging van de gemeenschappelijke regeling van ISD BOL overeenkomstig het bijgevoegde ontwerpcollegebesluit; </text:p>
              </text:list-item>
              <text:list-item text:style-override="id1-3-2-2-1-2-3">
                <text:number>3.</text:number>
                <text:p text:style-name="al">de gemeenschappelijke regeling van ISD BOL te wijzigen, waardoor deze als volgt komt te luiden:</text:p>
              </text:list-item>
            </text:list>
            <text:p text:style-name="al"/>
            <text:p text:style-name="al">Hoofdstuk 1 Algemene bepalingen </text:p>
            <text:p text:style-name="al"/>
            <text:p text:style-name="al">Artikel 1 Begripsomschrijvingen </text:p>
            <text:p text:style-name="al">Deze regeling verstaat onder: </text:p>
            <text:list text:style-name="id1-3-2-2-1-8">
              <text:list-item text:style-override="id1-3-2-2-1-8-1">
                <text:number>a.</text:number>
                <text:p text:style-name="al">ISD BOL: het openbaar lichaam Intergemeentelijke Sociale Dienst Brunssum en Landgraaf, als bedoeld in artikel 3, verder te noemen: de dienst; </text:p>
              </text:list-item>
              <text:list-item text:style-override="id1-3-2-2-1-8-2">
                <text:number>b.</text:number>
                <text:p text:style-name="al">Deelnemer(s): de bij de regeling aangesloten gemeenten Brunssum en Landgraaf; </text:p>
              </text:list-item>
              <text:list-item text:style-override="id1-3-2-2-1-8-3">
                <text:number>c.</text:number>
                <text:p text:style-name="al">Gemeentebesturen: de raden en de colleges van burgemeester en wethouders, ieder voor zover zij bevoegd zijn; </text:p>
              </text:list-item>
              <text:list-item text:style-override="id1-3-2-2-1-8-4">
                <text:number>d.</text:number>
                <text:p text:style-name="al">Gedeputeerde Staten: Gedeputeerde Staten van de provincie Limburg. </text:p>
              </text:list-item>
            </text:list>
            <text:p text:style-name="al"/>
            <text:p text:style-name="al">Artikel 2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p text:style-name="al"/>
            <text:p text:style-name="al">Artikel 3 Openbaar lichaam </text:p>
            <text:list text:style-name="id1-3-2-2-1-14">
              <text:list-item text:style-override="id1-3-2-2-1-14-1">
                <text:number>1.</text:number>
                <text:p text:style-name="al">Er is een openbaar lichaam: ISD BOL. Het openbaar lichaam is gevestigd te Brunssum. </text:p>
              </text:list-item>
              <text:list-item text:style-override="id1-3-2-2-1-14-2">
                <text:number>2.</text:number>
                <text:p text:style-name="al">Het rechtsgebied van de dienst omvat het grondgebied van de deelnemers. </text:p>
              </text:list-item>
            </text:list>
            <text:p text:style-name="al"/>
            <text:p text:style-name="al">Artikel 3A Deelname aan samenwerkingsvormen </text:p>
            <text:list text:style-name="id1-3-2-2-1-17">
              <text:list-item text:style-override="id1-3-2-2-1-17-1">
                <text:number>1.</text:number>
                <text:p text:style-name="al">ISD BOL kan deelnemen aan gemeenschappelijke regelingen overeenkomstig het bepaalde in de artikelen 93 tot en met 95 van de Wet gemeenschappelijke regelingen. </text:p>
              </text:list-item>
              <text:list-item text:style-override="id1-3-2-2-1-17-2">
                <text:number>2.</text:number>
                <text:p text:style-name="al">ISD BOL kan deelnemen aan een Europese Groepering voor Territoriale Samenwerking (EGTS), overeenkomstig de Verordening (EG) nr. 1082/2006 van het Europees Parlement en de Raad van 5 juli 2006 [Publicatieblad L 210 van 31.7.2006]. </text:p>
              </text:list-item>
              <text:list-item text:style-override="id1-3-2-2-1-17-3">
                <text:number>3.</text:number>
                <text:p text:style-name="al">Het besluit als bedoeld in het eerste en tweede lid wordt door het algemeen bestuur genomen. Alvorens het algemeen bestuur een besluit kan nemen, dienen de gemeenteraden in de gelegenheid worden gesteld om hun zienswijze kenbaar te maken. </text:p>
              </text:list-item>
            </text:list>
            <text:p text:style-name="al"/>
            <text:p text:style-name="al">Artikel 4 Bestuursorganen </text:p>
            <text:p text:style-name="al">De dienst kent de volgende bestuursorganen: het algemeen bestuur, het dagelijks bestuur en de voorzitter. </text:p>
            <text:p text:style-name="al"/>
            <text:p text:style-name="al">Hoofdstuk 2 Het algemeen bestuur </text:p>
            <text:p text:style-name="al"/>
            <text:p text:style-name="al">Artikel 5 Samenstelling van het algemeen bestuur </text:p>
            <text:list text:style-name="id1-3-2-2-1-25">
              <text:list-item text:style-override="id1-3-2-2-1-25-1">
                <text:number>1.</text:number>
                <text:p text:style-name="al">Het algemeen bestuur is samengesteld als volgt: </text:p>
              </text:list-item>
              <text:list-item text:style-override="id1-3-2-2-1-25-2">
                <text:number/>
                <text:p text:style-name="al">van iedere deelnemer: het collegelid dat belast is met de portefeuille sociale zaken plus twee door de gemeenteraad uit diens midden aan te wijzen leden. </text:p>
              </text:list-item>
              <text:list-item text:style-override="id1-3-2-2-1-25-3">
                <text:number>2.</text:number>
                <text:p text:style-name="al">De raden van de deelnemers beslissen in de eerste vergadering van elke zittingsperiode over de aanwijzing van de leden en twee plaatsvervangende leden van het algemeen bestuur. </text:p>
              </text:list-item>
              <text:list-item text:style-override="id1-3-2-2-1-25-4">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1-25-5">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1-25-6">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1-25-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1-25-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1-25-9">
                <text:number>8.</text:number>
                <text:p text:style-name="al">De aanwijzing voor de vervulling van plaatsen die zijn opengevallen, vindt in de eerstkomende vergadering plaats van de raad die het aangaat. </text:p>
              </text:list-item>
            </text:list>
            <text:p text:style-name="al"/>
            <text:p text:style-name="al">Artikel 6 Taken en bevoegdheden van het algemeen bestuur </text:p>
            <text:list text:style-name="id1-3-2-2-1-28">
              <text:list-item text:style-override="id1-3-2-2-1-28-1">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1-28-2">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1-28-3">
                <text:number>3.</text:number>
                <text:p text:style-name="al">Het vaststellen van verordeningen en van beleid blijft de bevoegdheid van de afzonderlijke gemeenteraden. </text:p>
              </text:list-item>
              <text:list-item text:style-override="id1-3-2-2-1-28-4">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1-28-5">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1-28-6">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1-28-7">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p text:style-name="al"/>
            <text:p text:style-name="al">Artikel 7 De werkwijze van het algemeen bestuur </text:p>
            <text:list text:style-name="id1-3-2-2-1-31">
              <text:list-item text:style-override="id1-3-2-2-1-31-1">
                <text:number>1.</text:number>
                <text:p text:style-name="al">Het algemeen bestuur stelt een reglement van orde voor zijn vergaderingen vast. Besluiten worden genomen met gewone meerderheid van stemmen. Als de stemmen staken geldt de procedure zoals beschreven in artikel 32 lid 4 van de Gemeentewet. </text:p>
              </text:list-item>
              <text:list-item text:style-override="id1-3-2-2-1-31-2">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1-31-3">
                <text:number>3.</text:number>
                <text:p text:style-name="al">De voorzitter roept de leden schriftelijk tot de vergadering op. </text:p>
              </text:list-item>
              <text:list-item text:style-override="id1-3-2-2-1-31-4">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1-31-5">
                <text:number>5.</text:number>
                <text:p text:style-name="al">De vergaderingen van het algemeen bestuur zijn openbaar. </text:p>
              </text:list-item>
              <text:list-item text:style-override="id1-3-2-2-1-31-6">
                <text:number>6.</text:number>
                <text:p text:style-name="al">De deuren worden gesloten wanneer een vijfde deel van de aanwezige leden daarom verzoekt of de voorzitter het nodig oordeelt. </text:p>
              </text:list-item>
              <text:list-item text:style-override="id1-3-2-2-1-31-7">
                <text:number>7.</text:number>
                <text:p text:style-name="al">Het algemeen bestuur beslist vervolgens of met gesloten deuren wordt vergaderd. </text:p>
              </text:list-item>
              <text:list-item text:style-override="id1-3-2-2-1-31-8">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p text:style-name="al"/>
            <text:p text:style-name="al">Artikel 8 Besloten vergadering </text:p>
            <text:p text:style-name="al">In een besloten vergadering van het algemeen bestuur worden geen besluiten genomen over het beleidsplan, de begroting (wijziging), de jaarrekening en het liquidatieplan. </text:p>
            <text:p text:style-name="al"/>
            <text:p text:style-name="al">Hoofdstuk 3 Het dagelijks bestuur </text:p>
            <text:p text:style-name="al"/>
            <text:p text:style-name="al">Artikel 9 Samenstelling van het dagelijks bestuur </text:p>
            <text:list text:style-name="id1-3-2-2-1-39">
              <text:list-item text:style-override="id1-3-2-2-1-39-1">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1-39-2">
                <text:number>2.</text:number>
                <text:p text:style-name="al">De leden van het dagelijks bestuur oefenen hun functie uit met ingang van de eerste vergadering van het algemeen bestuur in de nieuwe samenstelling. </text:p>
              </text:list-item>
              <text:list-item text:style-override="id1-3-2-2-1-39-3">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1-39-4">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1-39-5">
                <text:number>5.</text:number>
                <text:p text:style-name="al">Degene die ophoudt lid van het algemeen bestuur te zijn, houdt tevens op lid te zijn van het dagelijks bestuur. </text:p>
              </text:list-item>
            </text:list>
            <text:p text:style-name="al"/>
            <text:p text:style-name="al">Artikel 10 Taken en bevoegdheden van het dagelijks bestuur </text:p>
            <text:list text:style-name="id1-3-2-2-1-42">
              <text:list-item text:style-override="id1-3-2-2-1-42-1">
                <text:number>1.</text:number>
                <text:p text:style-name="al">De taken van het dagelijks bestuur zijn: </text:p>
                <text:list text:style-name="id1-3-2-2-1-42-1-3">
                  <text:list-item text:style-override="id1-3-2-2-1-42-1-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1-42-1-3-2">
                    <text:number>b.</text:number>
                    <text:p text:style-name="al">De uitvoering van de Wet inburgering 2021 en de Wet inburgering 2013. </text:p>
                  </text:list-item>
                  <text:list-item text:style-override="id1-3-2-2-1-42-1-3-3">
                    <text:number>c.</text:number>
                    <text:p text:style-name="al">De uitvoering van andere door een of meer deelnemende gemeenten aan de dienst opgedragen taken binnen het sociaal domein. </text:p>
                  </text:list-item>
                  <text:list-item text:style-override="id1-3-2-2-1-42-1-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1-42-2">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1-42-3">
                <text:number>3.</text:number>
                <text:p text:style-name="al">De vaststelling van nadere regels op grond van de verordeningen is de bevoegdheid van de afzonderlijke Colleges, tenzij deze bevoegdheid is gedelegeerd aan het dagelijks bestuur.</text:p>
              </text:list-item>
              <text:list-item text:style-override="id1-3-2-2-1-42-4">
                <text:number>4.</text:number>
                <text:p text:style-name="al">Voorts heeft het dagelijks bestuur, onverminderd het bepaalde in artikel 33 b van de Wet gemeenschappelijke regelingen, de volgende taken en bevoegdheden: </text:p>
                <text:list text:style-name="id1-3-2-2-1-42-4-3">
                  <text:list-item text:style-override="id1-3-2-2-1-42-4-3-1">
                    <text:number>a.</text:number>
                    <text:p text:style-name="al">Het vertegenwoordigen van de dienst binnen regionaal bestuurlijk overleg. </text:p>
                  </text:list-item>
                  <text:list-item text:style-override="id1-3-2-2-1-42-4-3-2">
                    <text:number>b.</text:number>
                    <text:p text:style-name="al">Het behartigen van de belangen van de dienst bij andere overheden, instellingen, bedrijven of personen, waarmee contact voor de dienst van belang is. </text:p>
                  </text:list-item>
                  <text:list-item text:style-override="id1-3-2-2-1-42-4-3-3">
                    <text:number>c.</text:number>
                    <text:p text:style-name="al">Het houden van toezicht op het functioneren van de dienst. </text:p>
                  </text:list-item>
                </text:list>
              </text:list-item>
            </text:list>
            <text:p text:style-name="al"/>
            <text:p text:style-name="al">Artikel 11 Werkwijze </text:p>
            <text:list text:style-name="id1-3-2-2-1-45">
              <text:list-item text:style-override="id1-3-2-2-1-45-1">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1-45-2">
                <text:number>2.</text:number>
                <text:p text:style-name="al">Het dagelijks bestuur kan zijn werkzaamheden verdelen over zijn leden. Het dagelijks bestuur deelt zijn besluiten daarover mee aan het algemeen bestuur. </text:p>
              </text:list-item>
              <text:list-item text:style-override="id1-3-2-2-1-45-3">
                <text:number>3.</text:number>
                <text:p text:style-name="al">Het dagelijks bestuur kan een reglement van orde voor zijn vergaderingen vaststellen, dat aan het algemeen bestuur ter kennisneming wordt overgelegd. </text:p>
              </text:list-item>
            </text:list>
            <text:p text:style-name="al"/>
            <text:p text:style-name="al">Artikel 12 kaders </text:p>
            <text:list text:style-name="id1-3-2-2-1-48">
              <text:list-item text:style-override="id1-3-2-2-1-48-1">
                <text:number>1.</text:number>
                <text:p text:style-name="al">De uitvoering van de in artikel 10, lid 1 onder a en b genoemde taken is gebonden aan het door de deelnemers ingevolge artikel 19 vastgestelde beleidsplan. </text:p>
              </text:list-item>
              <text:list-item text:style-override="id1-3-2-2-1-48-2">
                <text:number>2.</text:number>
                <text:p text:style-name="al">Deze taken worden zoveel mogelijk uitgevoerd in samenwerking met ketenpartners en (overige) organisaties op het gebied van werk, scholing, zorg en inkomen. </text:p>
              </text:list-item>
            </text:list>
            <text:p text:style-name="al"/>
            <text:p text:style-name="al">Hoofdstuk 4 De voorzitter en de vicevoorzitter </text:p>
            <text:p text:style-name="al"/>
            <text:p text:style-name="al">Artikel 13 Aanwijzing, taak en vervanging </text:p>
            <text:list text:style-name="id1-3-2-2-1-53">
              <text:list-item text:style-override="id1-3-2-2-1-53-1">
                <text:number>1.</text:number>
                <text:p text:style-name="al">De voorzitter en de vicevoorzitter worden door en uit het algemeen bestuur aangewezen. </text:p>
              </text:list-item>
              <text:list-item text:style-override="id1-3-2-2-1-53-2">
                <text:number>2.</text:number>
                <text:p text:style-name="al">Bij verhindering of ontstentenis van de voorzitter wordt deze vervangen door de vicevoorzitter. </text:p>
              </text:list-item>
              <text:list-item text:style-override="id1-3-2-2-1-53-3">
                <text:number>3.</text:number>
                <text:p text:style-name="al">De voorzitter is belast met de leiding van de vergaderingen van het algemeen bestuur en het dagelijks bestuur. </text:p>
              </text:list-item>
              <text:list-item text:style-override="id1-3-2-2-1-53-4">
                <text:number>4.</text:number>
                <text:p text:style-name="al">De voorzitter tekent de stukken die van het algemeen bestuur en het dagelijks bestuur uitgaan. </text:p>
              </text:list-item>
              <text:list-item text:style-override="id1-3-2-2-1-53-5">
                <text:number>5.</text:number>
                <text:p text:style-name="al">De voorzitter vertegenwoordigt de dienst in en buiten rechte. De voorzitter kan de vertegenwoordiging opdragen aan een door deze aan te wijzen gemachtigde. </text:p>
              </text:list-item>
            </text:list>
            <text:p text:style-name="al"/>
            <text:p text:style-name="al">Hoofdstuk 5 De directeur </text:p>
            <text:p text:style-name="al"/>
            <text:p text:style-name="al">Artikel 14 Taken, verantwoordelijkheden en bevoegdheden </text:p>
            <text:list text:style-name="id1-3-2-2-1-58">
              <text:list-item text:style-override="id1-3-2-2-1-58-1">
                <text:number>1.</text:number>
                <text:p text:style-name="al">De bestuursorganen worden bijgestaan door een directeur, aan wie in het dagelijks bestuur een adviserende stem toekomt. </text:p>
              </text:list-item>
              <text:list-item text:style-override="id1-3-2-2-1-58-2">
                <text:number>2.</text:number>
                <text:p text:style-name="al">De directeur wordt aangenomen, geschorst en ontslagen door het dagelijks bestuur. </text:p>
              </text:list-item>
              <text:list-item text:style-override="id1-3-2-2-1-58-3">
                <text:number>3.</text:number>
                <text:p text:style-name="al">Het dagelijks bestuur wijst een plaatsvervanger voor de directeur aan, die de directeur in geval van verhindering of ontstentenis vervangt. </text:p>
              </text:list-item>
              <text:list-item text:style-override="id1-3-2-2-1-58-4">
                <text:number>4.</text:number>
                <text:p text:style-name="al">De directeur fungeert in het algemeen bestuur en het dagelijks bestuur als secretaris. </text:p>
              </text:list-item>
              <text:list-item text:style-override="id1-3-2-2-1-58-5">
                <text:number>5.</text:number>
                <text:p text:style-name="al">De directeur ondertekent mede alle stukken die van het algemeen en het dagelijks bestuur uitgaan. </text:p>
              </text:list-item>
              <text:list-item text:style-override="id1-3-2-2-1-58-6">
                <text:number>6.</text:number>
                <text:p text:style-name="al">De directeur is belast met de dagelijkse leiding van de dienst. </text:p>
              </text:list-item>
              <text:list-item text:style-override="id1-3-2-2-1-58-7">
                <text:number>7.</text:number>
                <text:p text:style-name="al">De verantwoordelijkheden en bevoegdheden van de directeur worden vastgelegd in een statuut. Het statuut wordt vastgesteld door het dagelijks bestuur. </text:p>
              </text:list-item>
              <text:list-item text:style-override="id1-3-2-2-1-58-8">
                <text:number>8.</text:number>
                <text:p text:style-name="al">Het dagelijks bestuur komt jaarlijks met de directeur een bedrijfsplan overeen, waarin de door de dienst te leveren prestaties zijn vastgelegd. </text:p>
              </text:list-item>
              <text:list-item text:style-override="id1-3-2-2-1-58-9">
                <text:number>9.</text:number>
                <text:p text:style-name="al">De directeur is verantwoording verschuldigd aan het dagelijks bestuur. </text:p>
              </text:list-item>
            </text:list>
            <text:p text:style-name="al"/>
            <text:p text:style-name="al">Hoofdstuk 6 Informatie, verantwoording, ontslag en inspraak</text:p>
            <text:p text:style-name="al"/>
            <text:p text:style-name="al">Artikel 15 Intern </text:p>
            <text:list text:style-name="id1-3-2-2-1-63">
              <text:list-item text:style-override="id1-3-2-2-1-63-1">
                <text:number>1.</text:number>
                <text:p text:style-name="al">De leden van het dagelijks bestuur zijn, tezamen en ieder afzonderlijk, aan het algemeen bestuur verantwoording verschuldigd voor het door hen gevoerde bestuur. </text:p>
              </text:list-item>
              <text:list-item text:style-override="id1-3-2-2-1-63-2">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1-63-3">
                <text:number>3.</text:number>
                <text:p text:style-name="al">Een lid van het dagelijks bestuur kan door het algemeen bestuur worden ontslagen, als dit lid niet meer het vertrouwen van het algemeen bestuur bezit. </text:p>
              </text:list-item>
              <text:list-item text:style-override="id1-3-2-2-1-63-4">
                <text:number>4.</text:number>
                <text:p text:style-name="al">De leden 1 en 2 zijn van overeenkomstige toepassing op de voorzitter voor het door hem gevoerde bestuur. </text:p>
              </text:list-item>
            </text:list>
            <text:p text:style-name="al"/>
            <text:p text:style-name="al">Artikel 16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p text:style-name="al"/>
            <text:p text:style-name="al">Artikel 17 Extern door individuele leden van het algemeen bestuur. </text:p>
            <text:list text:style-name="id1-3-2-2-1-69">
              <text:list-item text:style-override="id1-3-2-2-1-69-1">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1-69-2">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1-69-3">
                <text:number>3.</text:number>
                <text:p text:style-name="al">Een lid van het algemeen bestuur kan door de raad waarbinnen dit lid zitting heeft uit het algemeen bestuur worden ontslagen, indien dit lid niet meer het vertrouwen van de raad bezit. </text:p>
              </text:list-item>
            </text:list>
            <text:p text:style-name="al"/>
            <text:p text:style-name="al">Artikel 17a Inspraak</text:p>
            <text:list text:style-name="id1-3-2-2-1-72">
              <text:list-item text:style-override="id1-3-2-2-1-72-1">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1-7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72-3">
                <text:number>3.</text:number>
                <text:p text:style-name="al">Het tweede lid vindt ook toepassing wanneer ten minste twee gemeenteraden het dagelijks bestuur hierom verzoeken.</text:p>
              </text:list-item>
              <text:list-item text:style-override="id1-3-2-2-1-72-4">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p text:style-name="al"/>
            <text:p text:style-name="al">Hoofdstuk 7 Het personeel </text:p>
            <text:p text:style-name="al"/>
            <text:p text:style-name="al">Artikel 18 Personeel </text:p>
            <text:p text:style-name="al">Op het personeel is van toepassing de cao Samenwerkende Gemeentelijke Organisaties (cao SGO). Het dagelijks bestuur beslist over de toepassing van arbeidsvoorwaarden die buiten de kaders van de cao SGO vallen. </text:p>
            <text:p text:style-name="al"/>
            <text:p text:style-name="al">Hoofdstuk 8 Het beleidsplan en het jaarverslag </text:p>
            <text:p text:style-name="al"/>
            <text:p text:style-name="al">Artikel 19 Het beleidsplan </text:p>
            <text:list text:style-name="id1-3-2-2-1-82">
              <text:list-item text:style-override="id1-3-2-2-1-82-1">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1-82-2">
                <text:number>2.</text:number>
                <text:p text:style-name="al">Het dagelijks bestuur stelt op basis van het meerjarenbeleidsplan jaarlijks het bedrijfsplan voor de dienst op. </text:p>
              </text:list-item>
              <text:list-item text:style-override="id1-3-2-2-1-82-3">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1-82-4">
                <text:number>4.</text:number>
                <text:p text:style-name="al">Op basis van het meerjarenbeleidsplan wordt jaarlijks een programmabegroting opgesteld, waarin de activiteiten voor elk jaar worden aangegeven met de vermelding van de daarvoor benodigde financiële en personele middelen. </text:p>
              </text:list-item>
              <text:list-item text:style-override="id1-3-2-2-1-82-5">
                <text:number>5.</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 </text:p>
              </text:list-item>
              <text:list-item text:style-override="id1-3-2-2-1-82-6">
                <text:number>6.</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
            <text:p text:style-name="al"/>
            <text:p text:style-name="al">Hoofdstuk 9 Financiële bepalingen </text:p>
            <text:p text:style-name="al"/>
            <text:p text:style-name="al">Artikel 20 Financieel en administratief beheer </text:p>
            <text:list text:style-name="id1-3-2-2-1-87">
              <text:list-item text:style-override="id1-3-2-2-1-87-1">
                <text:number>1.</text:number>
                <text:p text:style-name="al">Het algemeen bestuur stelt voorschriften vast voor het financiële en administratieve beheer van de dienst. Het bepaalde in artikel 212 en 213 van de Gemeentewet is van overeenkomstige toepassing. </text:p>
              </text:list-item>
              <text:list-item text:style-override="id1-3-2-2-1-87-2">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p text:style-name="al"/>
            <text:p text:style-name="al">Artikel 21 Begrotingsprocedure </text:p>
            <text:list text:style-name="id1-3-2-2-1-90">
              <text:list-item text:style-override="id1-3-2-2-1-90-1">
                <text:number>1.</text:number>
                <text:p text:style-name="al">Het dagelijks bestuur zendt de ontwerpbegroting en bijbehorende stukken jaarlijks voor 30 april toe aan de colleges en raden.</text:p>
              </text:list-item>
              <text:list-item text:style-override="id1-3-2-2-1-90-2">
                <text:number>2.</text:number>
                <text:p text:style-name="al">De ontwerpbegroting wordt door de colleges voor eenieder ter inzage gelegd en, tegen betaling van de kosten, ook algemeen verkrijgbaar gesteld. </text:p>
              </text:list-item>
              <text:list-item text:style-override="id1-3-2-2-1-90-3">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1-90-4">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1-90-5">
                <text:number>5.</text:number>
                <text:p text:style-name="al">Het algemeen bestuur stelt jaarlijks de begroting vast in het jaar voorafgaande aan dat waarvoor zij dient.</text:p>
              </text:list-item>
              <text:list-item text:style-override="id1-3-2-2-1-90-6">
                <text:number>6.</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1-90-7">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1-90-8">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p text:style-name="al"/>
            <text:p text:style-name="al">Artikel 22 Bijdragen van de deelnemers </text:p>
            <text:list text:style-name="id1-3-2-2-1-93">
              <text:list-item text:style-override="id1-3-2-2-1-93-1">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1-93-2">
                <text:number>2.</text:number>
                <text:p text:style-name="al">De bijdrage per deelnemer in de begroting bestaat uit directe en indirecte aan de deelnemers toe te rekenen kosten. </text:p>
              </text:list-item>
              <text:list-item text:style-override="id1-3-2-2-1-93-3">
                <text:number>3.</text:number>
                <text:p text:style-name="al">De direct aan een deelnemer toe te rekenen kosten betreffen de kosten, die rechtstreeks ten behoeve van deze deelnemer zijn gemaakt. Dit betreft: </text:p>
                <text:list text:style-name="id1-3-2-2-1-93-3-3">
                  <text:list-item text:style-override="id1-3-2-2-1-93-3-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1-93-3-3-2">
                    <text:number>b.</text:number>
                    <text:p text:style-name="al">Alle extra kosten van de dienst, die worden veroorzaakt door gemeentelijk beleid als bedoeld in artikel 19 lid 3, dat afwijkt van het algemene beleid. </text:p>
                  </text:list-item>
                </text:list>
              </text:list-item>
              <text:list-item text:style-override="id1-3-2-2-1-93-4">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1-93-4-3">
                  <text:list-item text:style-override="id1-3-2-2-1-93-4-3-1">
                    <text:number>a.</text:number>
                    <text:p text:style-name="al">Apparaatskosten waaronder salarislasten, overige personele lasten, etc. </text:p>
                  </text:list-item>
                  <text:list-item text:style-override="id1-3-2-2-1-93-4-3-2">
                    <text:number>b.</text:number>
                    <text:p text:style-name="al">Beheerskosten, waaronder organisatielasten, huisvestingslasten, etc. </text:p>
                  </text:list-item>
                </text:list>
              </text:list-item>
              <text:list-item text:style-override="id1-3-2-2-1-93-5">
                <text:number>5.</text:number>
                <text:p text:style-name="al">De toe te passen verdeelsleutel zal jaarlijks worden opgenomen in de ontwerpbegroting. </text:p>
              </text:list-item>
              <text:list-item text:style-override="id1-3-2-2-1-93-6">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1-93-7">
                <text:number>7.</text:number>
                <text:p text:style-name="al">Direct na ontvangst door de deelnemers van de betalingen van het rijk voor de kosten zoals bedoeld in lid 3 en 4 worden de budgetten door de gemeente aan de dienst overgemaakt. </text:p>
              </text:list-item>
              <text:list-item text:style-override="id1-3-2-2-1-93-8">
                <text:number>8.</text:number>
                <text:p text:style-name="al">Kennelijke onbillijkheden die uit de toepassing van dit artikel voortvloeien worden ter beslissing voorgelegd aan het dagelijks bestuur. </text:p>
              </text:list-item>
              <text:list-item text:style-override="id1-3-2-2-1-93-9">
                <text:number>9.</text:number>
                <text:p text:style-name="al">Over wijzigingen met betrekking tot de wijze waarop verrekening met de deelnemers plaatsvindt, beslist het algemeen bestuur. </text:p>
              </text:list-item>
            </text:list>
            <text:p text:style-name="al"/>
            <text:p text:style-name="al">Artikel 23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p text:style-name="al"/>
            <text:p text:style-name="al">Artikel 24 De jaarrekening </text:p>
            <text:list text:style-name="id1-3-2-2-1-99">
              <text:list-item text:style-override="id1-3-2-2-1-99-1">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 </text:p>
              </text:list-item>
              <text:list-item text:style-override="id1-3-2-2-1-99-2">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1-99-3">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1-99-4">
                <text:number>4.</text:number>
                <text:p text:style-name="al">De raden van de deelnemers kunnen binnen 8 weken nadat de rekening overeenkomstig lid 1 van dit artikel is toegezonden, daartegen bij het algemeen bestuur bezwaar indienen. </text:p>
              </text:list-item>
              <text:list-item text:style-override="id1-3-2-2-1-99-5">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1-99-6">
                <text:number>6.</text:number>
                <text:p text:style-name="al">Vaststelling van de rekening strekt het dagelijks bestuur tot decharge behoudens later in rechte gebleken valsheid in geschrifte of andere onregelmatigheden. </text:p>
              </text:list-item>
              <text:list-item text:style-override="id1-3-2-2-1-99-7">
                <text:number>7.</text:number>
                <text:p text:style-name="al">De rekening wordt binnen 2 weken na de afrekening, doch uiterlijk voor 15 juli van het jaar volgend op het jaar waarop de rekening betrekking heeft aan Gedeputeerde Staten verzonden. </text:p>
              </text:list-item>
            </text:list>
            <text:p text:style-name="al"/>
            <text:p text:style-name="al">Artikel 25 Liquiditeit </text:p>
            <text:p text:style-name="al">De deelnemers zullen er steeds zorg voor dragen dat de dienst te allen tijde over voldoende middelen beschikt om aan zijn verplichtingen jegens derden te kunnen voldoen. </text:p>
            <text:p text:style-name="al"/>
            <text:p text:style-name="al">Artikel 26 Medewerking gemeenten </text:p>
            <text:list text:style-name="id1-3-2-2-1-105">
              <text:list-item text:style-override="id1-3-2-2-1-105-1">
                <text:number>1.</text:number>
                <text:p text:style-name="al">De deelnemers verlenen hun medewerking aan de uitvoering van de besluiten die het bestuur van de dienst neemt binnen de aan het bestuur toegekende bevoegdheden. </text:p>
              </text:list-item>
              <text:list-item text:style-override="id1-3-2-2-1-105-2">
                <text:number>2.</text:number>
                <text:p text:style-name="al">Als de deelnemer, naar het oordeel van het bestuur de in lid 1 van dit artikel bedoelde medewerking niet of in onvoldoende mate verleent, kan het bestuur namens of ten laste van de deelnemer een besluit uitvoeren of laten uitvoeren. Alvorens daartoe over te gaan stelt het bestuur de betrokken deelnemer daarvan in kennis. </text:p>
              </text:list-item>
            </text:list>
            <text:p text:style-name="al"/>
            <text:p text:style-name="al">Hoofdstuk 10 Het archief en privacy </text:p>
            <text:p text:style-name="al"/>
            <text:p text:style-name="al">Artikel 27 Archief </text:p>
            <text:list text:style-name="id1-3-2-2-1-110">
              <text:list-item text:style-override="id1-3-2-2-1-110-1">
                <text:number>1.</text:number>
                <text:p text:style-name="al">Het dagelijks bestuur draagt zorg voor de archiefbescheiden van de bestuursorganen van ISD BOL. </text:p>
              </text:list-item>
              <text:list-item text:style-override="id1-3-2-2-1-110-2">
                <text:number>2.</text:number>
                <text:p text:style-name="al">De secretaris is belast met het beheer van de archiefbescheiden van de bestuursorganen van ISD BOL, voor zover deze niet zijn overgebracht naar de archiefbewaarplaats. </text:p>
              </text:list-item>
              <text:list-item text:style-override="id1-3-2-2-1-110-3">
                <text:number>3.</text:number>
                <text:p text:style-name="al">Het dagelijks bestuur stelt voorschriften vast voor het beheer van de archiefbescheiden van de bestuursorganen van ISD BOL, die niet naar de archiefbewaarplaats zijn overgebracht.</text:p>
              </text:list-item>
              <text:list-item text:style-override="id1-3-2-2-1-110-4">
                <text:number>4.</text:number>
                <text:p text:style-name="al">Voor de bewaring van de over te brengen archiefbescheiden van de bestuursorganen van ISD BOL wordt aangewezen de archiefbewaarplaats van een van de deelnemende gemeenten. </text:p>
              </text:list-item>
              <text:list-item text:style-override="id1-3-2-2-1-110-5">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1-110-6">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1-110-7">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p text:style-name="al"/>
            <text:p text:style-name="al">Artikel 27a Privacy en informatiebeveiliging </text:p>
            <text:list text:style-name="id1-3-2-2-1-113">
              <text:list-item text:style-override="id1-3-2-2-1-113-1">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113-2">
                <text:number>2.</text:number>
                <text:p text:style-name="al">Het dagelijks bestuur is belast met de zorg voor het toezicht op een correcte naleving van de AVG en rapporteert desgewenst daarover aan de gemeentebesturen. </text:p>
              </text:list-item>
              <text:list-item text:style-override="id1-3-2-2-1-113-3">
                <text:number>3.</text:number>
                <text:p text:style-name="al">Het dagelijks bestuur is belast met de zorg voor het implementeren van de Baseline Informatiebeveiliging Overheid (BIO). </text:p>
              </text:list-item>
              <text:list-item text:style-override="id1-3-2-2-1-113-4">
                <text:number>4.</text:number>
                <text:p text:style-name="al">De bepalingen van de Suwinet-wetgeving en het meest actuele Suwinet-normenkader voor afnemers zijn onverkort van toepassing op de dienst. </text:p>
              </text:list-item>
              <text:list-item text:style-override="id1-3-2-2-1-113-5">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 </text:p>
              </text:list-item>
            </text:list>
            <text:p text:style-name="al"/>
            <text:p text:style-name="al">Hoofdstuk 11 Toetreding, wijziging en opheffing </text:p>
            <text:p text:style-name="al"/>
            <text:p text:style-name="al">Artikel 28 Toetreding </text:p>
            <text:list text:style-name="id1-3-2-2-1-118">
              <text:list-item text:style-override="id1-3-2-2-1-118-1">
                <text:number>1.</text:number>
                <text:p text:style-name="al">De raad en het College van burgemeester en wethouders van een nieuwe gemeente, die wenst toe te treden, richt het verzoek ter zake aan het algemeen bestuur. </text:p>
              </text:list-item>
              <text:list-item text:style-override="id1-3-2-2-1-118-2">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1-118-3">
                <text:number>3.</text:number>
                <text:p text:style-name="al">Onverminderd het bepaalde in artikel 1 van de Wgr vindt toetreding plaats indien de raden en de Colleges van burgemeester en wethouders van de deelnemers daarmee instemmen. </text:p>
              </text:list-item>
            </text:list>
            <text:p text:style-name="al"/>
            <text:p text:style-name="al">Artikel 29 Wijziging </text:p>
            <text:p text:style-name="al">De regeling wordt gewijzigd door een eensluidend besluit van de raden en de Colleges van burgemeester en wethouders van de deelnemers. </text:p>
            <text:p text:style-name="al"/>
            <text:p text:style-name="al">Artikel 30 Opheffing, uittreding en liquidatie </text:p>
            <text:list text:style-name="id1-3-2-2-1-124">
              <text:list-item text:style-override="id1-3-2-2-1-124-1">
                <text:number>1.</text:number>
                <text:p text:style-name="al">De regeling wordt op verzoek van de raad en het college van een deelnemer opgeheven. Een besluit tot uittreding wordt gelijkgesteld met een verzoek tot opheffing, voor zover er sprake is van twee deelnemers aan deze regeling.</text:p>
              </text:list-item>
              <text:list-item text:style-override="id1-3-2-2-1-124-2">
                <text:number>2.</text:number>
                <text:p text:style-name="al">Van een besluit tot uittreding als bedoeld in het voorgaande lid wordt uiterlijk drie kalendermaanden voor het einde van het kalenderjaar kennisgegeven aan het algemeen bestuur.</text:p>
              </text:list-item>
              <text:list-item text:style-override="id1-3-2-2-1-124-3">
                <text:number>3.</text:number>
                <text:p text:style-name="al">De uittreding vindt niet eerder plaats dan op 31 december van het jaar volgend op het jaar waarin het algemeen bestuur in kennis is gesteld van het genoemde in het vorige lid.</text:p>
              </text:list-item>
              <text:list-item text:style-override="id1-3-2-2-1-124-4">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124-5">
                <text:number>5.</text:number>
                <text:p text:style-name="al">Het liquidatieplan voorziet in de verplichting van de deelnemers om alle rechten en verplichtingen van de dienst te verdelen op een in het plan te bepalen wijze. </text:p>
              </text:list-item>
              <text:list-item text:style-override="id1-3-2-2-1-124-6">
                <text:number>6.</text:number>
                <text:p text:style-name="al">Het liquidatieplan voorziet in de gevolgen die de opheffing heeft voor het personeel. </text:p>
              </text:list-item>
              <text:list-item text:style-override="id1-3-2-2-1-124-7">
                <text:number>7.</text:number>
                <text:p text:style-name="al">Het liquidatieplan voorziet in de gevolgen die de opheffing heeft voor het archief. </text:p>
              </text:list-item>
              <text:list-item text:style-override="id1-3-2-2-1-124-8">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1-124-9">
                <text:number>9.</text:number>
                <text:p text:style-name="al">De organen van de gemeenschappelijke regeling blijven ook na het tijdstip van opheffing in functie totdat de liquidatie is voltooid. </text:p>
              </text:list-item>
            </text:list>
            <text:p text:style-name="al"/>
            <text:p text:style-name="al">Artikel 31 Bekendmaking en inwerkingtreden toetreding, wijziging en opheffing </text:p>
            <text:list text:style-name="id1-3-2-2-1-127">
              <text:list-item text:style-override="id1-3-2-2-1-127-1">
                <text:number>1.</text:number>
                <text:p text:style-name="al">De deelnemers maken de besluiten tot het wijzigen of opheffen van de regeling in hun eigen gemeenten bekend op de wijze als bedoeld in artikel 3:42 Algemene wet bestuursrecht. De gemeente die toetreedt tot de regeling maakt het besluit tot toetreding in de eigen gemeente bekend op de wijze zoals in bedoeld in artikel 3:42 Algemene wet bestuursrecht. </text:p>
              </text:list-item>
              <text:list-item text:style-override="id1-3-2-2-1-127-2">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1-127-3">
                <text:number>3.</text:number>
                <text:p text:style-name="al">Een besluit tot toetreding, wijziging of opheffing treedt niet eerder in werking dan nadat het door alle gemeenten op de voorgeschreven wijze is bekendgemaakt. </text:p>
              </text:list-item>
              <text:list-item text:style-override="id1-3-2-2-1-127-4">
                <text:number>4.</text:number>
                <text:p text:style-name="al">Het dagelijks bestuur is belast met de registratie van de regeling overeenkomstig artikel 26, tweede lid, van de Wet gemeenschappelijke regelingen.</text:p>
              </text:list-item>
            </text:list>
            <text:p text:style-name="al"/>
            <text:p text:style-name="al">Hoofdstuk 12 Slotbepalingen </text:p>
            <text:p text:style-name="al"/>
            <text:p text:style-name="al">Artikel 32 Duur van de regeling en evaluatie</text:p>
            <text:list text:style-name="id1-3-2-2-1-132">
              <text:list-item text:style-override="id1-3-2-2-1-132-1">
                <text:number>1.</text:number>
                <text:p text:style-name="al">De regeling is aangegaan voor onbepaalde tijd. </text:p>
              </text:list-item>
              <text:list-item text:style-override="id1-3-2-2-1-132-2">
                <text:number>2.</text:number>
                <text:p text:style-name="al">De werking van de regeling zal geëvalueerd worden indien twee deelnemers hierom verzoeken. Het dagelijks bestuur zal dan een onderzoeksvoorstel aan de deelnemers voorleggen.</text:p>
              </text:list-item>
            </text:list>
            <text:p text:style-name="al"/>
            <text:p text:style-name="al">Artikel 33 Titel </text:p>
            <text:p text:style-name="al">Deze regeling kan worden aangehaald als gemeenschappelijke regeling van ISD BOL. </text:p>
            <text:p text:style-name="al"/>
            <text:p text:style-name="al"/>
          </text:section>
        </text:section>
        <text:section text:name="regeling-sluiting_id1-3-2-3" text:style-name="regeling-sluiting">
          <text:section text:name="ondertekening_id1-3-2-3-1">
            <text:p><text:span text:style-name="functie">Aldus besloten in de openbare raadsvergadering, gehouden op 2 oktober 2025 .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6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artikel 1 van de Wet gemeenschappelijke regelingen]|[1.0:c:BWBR0003740&amp;artikel=1&amp;g=2025-02-12</meta:user-defined>
    <meta:user-defined meta:name="DCTERMS.alternative">Raadsbesluit tot wijziging van de gemeenschappelijke regeling van ISD BOL</meta:user-defined>
    <dc:language>nl</dc:language>
    <meta:user-defined meta:name="OVERHEIDop.locatietype/OVERHEIDop.gebiedsmarkering">Gemeente</meta:user-defined>
    <meta:user-defined meta:name="DC.title">Raadsbesluit tot wijziging gemeenschappelijke regeling van ISD BOL</meta:user-defined>
    <meta:user-defined meta:name="DCTERMS.W3CDTF/DCTERMS.available">2025-11-12</meta:user-defined>
    <meta:user-defined meta:name="DCTERMS.W3CDTF/OVERHEIDop.jaargang">2025</meta:user-defined>
    <meta:user-defined meta:name="OVERHEIDop.publicationIssue">487665</meta:user-defined>
    <meta:user-defined meta:name="OVERHEIDop.GmbID/DC.identifier">gmb-2025-487665</meta:user-defined>
    <meta:user-defined meta:name="OVERHEIDop.versieInformatie"/>
  </office:meta>
</office:document-meta>
</file>