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Noorddijk 100, 1521 PE Wormerveer, De Pijl Wormerveer - het bouwen van 55 appartementen en 1 ateli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5428 - het bouwen van 55 appartementen en 1 atelierwoning -  - op de locatie Noorddijk 100, 1521 PE Wormerveer, De Pijl Wormerveer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7661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66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66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42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 - Noorddijk 100, 1521 PE Wormerveer, De Pijl Wormerveer - het bouwen van 55 appartementen en 1 atelierwoning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661</meta:user-defined>
    <meta:user-defined meta:name="OVERHEIDop.GmbID/DC.identifier">gmb-2025-487661</meta:user-defined>
    <meta:user-defined meta:name="OVERHEIDop.versieInformatie"/>
  </office:meta>
</office:document-meta>
</file>