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plaatsen van diverse branding-elementen aan de Ketelmakerij 20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met zaaknummer Z2025-00004041 voor een Omgevingsvergunning voor het plaatsen van diverse branding-elementen op locatie Ketelmakerij 20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66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6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41</meta:user-defined>
    <meta:user-defined meta:name="DCTERMS.abstract">Betreft: Beschikking op aanvraag op locatie Ketelmakerij 20 in Hengelo</meta:user-defined>
    <dc:language>nl</dc:language>
    <meta:user-defined meta:name="OVERHEIDop.locatietype/OVERHEIDop.gebiedsmarkering">Vlak</meta:user-defined>
    <meta:user-defined meta:name="DC.title">Kennisgeving besluit op Omgevingsvergunning; plaatsen van diverse branding-elementen aan de Ketelmakerij 20 in Hengelo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87660</meta:user-defined>
    <meta:user-defined meta:name="OVERHEIDop.GmbID/DC.identifier">gmb-2025-487660</meta:user-defined>
    <meta:user-defined meta:name="OVERHEIDop.versieInformatie"/>
  </office:meta>
</office:document-meta>
</file>