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dak t.p.v. voorgevel en gevelrenovatie op de locatie Dubbelsteynlaan West 36 te Dordrecht zaaknummer Z-24-455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dak t.p.v. voorgevel en gevelrenovatie op de locatie Dubbelsteynlaan West 36 te Dordrecht</text:span>
          </text:p>
            <text:p text:style-name="common-al">De gemeente Dordrecht heeft een vergunning verleend. De gemeente geeft hiermee toestemming voor het aanpassen van het dak t.p.v. voorgevel en gevelrenovatie op de locatie Dubbelsteynlaan West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West 36 te Dordrecht. U kunt nu reageren als u het hier niet mee eens bent.</text:p>
            <text:p text:style-name="common-al"/>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het dak t.p.v. voorgevel en gevelrenovatie op de locatie Dubbelsteynlaan West 36 te Dordrecht zaaknummer Z-24-455735</meta:user-defined>
    <meta:user-defined meta:name="DCTERMS.W3CDTF/DCTERMS.available">2025-02-06</meta:user-defined>
    <meta:user-defined meta:name="DCTERMS.W3CDTF/OVERHEIDop.jaargang">2025</meta:user-defined>
    <meta:user-defined meta:name="OVERHEIDop.publicationIssue">48766</meta:user-defined>
    <meta:user-defined meta:name="OVERHEIDop.GmbID/DC.identifier">gmb-2025-48766</meta:user-defined>
    <meta:user-defined meta:name="OVERHEIDop.versieInformatie"/>
  </office:meta>
</office:document-meta>
</file>