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borden Magische Kerstwereld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752 ESH Media.</text:p>
            <text:p text:style-name="common-al">Activiteit:  plaatsen borden Magische Kerstwereld. </text:p>
            <text:p text:style-name="common-al">Datum:  van 4 december 2025 tot en met 14 december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76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borden Magische Kerstwereld, gemeente Rhe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56</meta:user-defined>
    <meta:user-defined meta:name="OVERHEIDop.GmbID/DC.identifier">gmb-2025-487656</meta:user-defined>
    <meta:user-defined meta:name="OVERHEIDop.versieInformatie"/>
  </office:meta>
</office:document-meta>
</file>