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aluminium kozijnen door kunststof kozijnen, Zwanewater 7 2715BG Zoetermeer op 27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is een aanvraag Omgevingsvergunning ontvangen voor het vervangen van aluminium kozijnen door kunststof kozijnen op locatie Zwanewater 7 2715BG Zoetermeer. De aanvraag is geregistreerd onder zaaknummer 2025-1425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6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581</meta:user-defined>
    <meta:user-defined meta:name="DCTERMS.abstract">het vervangen van aluminium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aluminium kozijnen door kunststof kozijnen, Zwanewater 7 2715BG Zoetermeer op 27-10-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52</meta:user-defined>
    <meta:user-defined meta:name="OVERHEIDop.GmbID/DC.identifier">gmb-2025-487652</meta:user-defined>
    <meta:user-defined meta:name="OVERHEIDop.versieInformatie"/>
  </office:meta>
</office:document-meta>
</file>