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verbouw van een woning aan de Liesveldsesteeg 30 in Brakel. Zaaknummer: ODR2208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-10-2025 een omgevingsaanvraag ingetrokken voor de verbouw van een woning op het adres Liesveldsesteeg 30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6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707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de verbouw van een woning aan de Liesveldsesteeg 30 in Brakel. Zaaknummer: ODR2208707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50</meta:user-defined>
    <meta:user-defined meta:name="OVERHEIDop.GmbID/DC.identifier">gmb-2025-487650</meta:user-defined>
    <meta:user-defined meta:name="OVERHEIDop.versieInformatie"/>
  </office:meta>
</office:document-meta>
</file>