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kabelwerkzaamheden (aanlegactiviteit), ter hoogte van Meerpolder 33 te Zoetermeer op 3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is een aanvraag Omgevingsvergunning ontvangen voor het uitvoeren van kabelwerkzaamheden (aanlegactiviteit) op locatie ter hoogte van Meerpolder 33 te Zoetermeer. De aanvraag is geregistreerd onder zaaknummer 2025-1447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6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4705</meta:user-defined>
    <meta:user-defined meta:name="DCTERMS.abstract">het uitvoeren van kabel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kabelwerkzaamheden (aanlegactiviteit), ter hoogte van Meerpolder 33 te Zoetermeer op 31-10-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9</meta:user-defined>
    <meta:user-defined meta:name="OVERHEIDop.GmbID/DC.identifier">gmb-2025-487649</meta:user-defined>
    <meta:user-defined meta:name="OVERHEIDop.versieInformatie"/>
  </office:meta>
</office:document-meta>
</file>