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7, 6902PC Zevenaar, het realiseren van een afhaalpunt voor productie gebonden detailhandel</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ingediend voor een omgevingsvergunning op locatie Marconistraat 7, 6902PC Zevenaar. De aanvraag is geregistreerd onder zaaknummer Z2025-00002677. De aanvraag gaat over het realiseren van een afhaalpunt voor productie gebonden detailhandel.</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76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77</meta:user-defined>
    <dc:language>nl</dc:language>
    <meta:user-defined meta:name="OVERHEIDop.locatietype/OVERHEIDop.gebiedsmarkering">Vlak</meta:user-defined>
    <meta:user-defined meta:name="DC.title">Kennisgeving ontvangst aanvraag omgevingsvergunning: Marconistraat 7, 6902PC Zevenaar, het realiseren van een afhaalpunt voor productie gebonden detailhandel</meta:user-defined>
    <meta:user-defined meta:name="DCTERMS.W3CDTF/DCTERMS.available">2025-11-11</meta:user-defined>
    <meta:user-defined meta:name="DCTERMS.W3CDTF/OVERHEIDop.jaargang">2025</meta:user-defined>
    <meta:user-defined meta:name="OVERHEIDop.publicationIssue">487648</meta:user-defined>
    <meta:user-defined meta:name="OVERHEIDop.GmbID/DC.identifier">gmb-2025-487648</meta:user-defined>
    <meta:user-defined meta:name="OVERHEIDop.versieInformatie"/>
  </office:meta>
</office:document-meta>
</file>