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uieweg 8, 4325GV Renesse    - het legaliseren van een veranda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een verandaZaaknummer: 162442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764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48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uieweg 8, 4325GV Renesse    - het legaliseren van een verandaAanvraa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46</meta:user-defined>
    <meta:user-defined meta:name="OVERHEIDop.GmbID/DC.identifier">gmb-2025-487646</meta:user-defined>
    <meta:user-defined meta:name="OVERHEIDop.versieInformatie"/>
  </office:meta>
</office:document-meta>
</file>