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Ingeland    - het realiseren van een bru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brugZaaknummer: 162484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764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484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Ingeland    - het realiseren van een brugAanvraa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45</meta:user-defined>
    <meta:user-defined meta:name="OVERHEIDop.GmbID/DC.identifier">gmb-2025-487645</meta:user-defined>
    <meta:user-defined meta:name="OVERHEIDop.versieInformatie"/>
  </office:meta>
</office:document-meta>
</file>