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tussen Ingeland en Kadeweg    - het realiseren van een bru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brugZaaknummer: 162484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76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485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tussen Ingeland en Kadeweg    - het realiseren van een brugAanvraa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42</meta:user-defined>
    <meta:user-defined meta:name="OVERHEIDop.GmbID/DC.identifier">gmb-2025-487642</meta:user-defined>
    <meta:user-defined meta:name="OVERHEIDop.versieInformatie"/>
  </office:meta>
</office:document-meta>
</file>