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dorpshuis De Rede</text:span>
          </text:p>
            <text:p text:style-name="common-al">
            
          </text:p>
            <text:p text:style-name="common-al">Burgemeester en wethouders van de gemeente Waadhoeke hebben op 4 februari 2025 ontheffing verleend voor de aanwezigheid van (live)muziek bij bijeenkomsten van persoonlijke aard in dorpshuis De Rede op het adres Hoofdstraat 4 in Ried op 7 juni 2025, 14 juni 2025 en 5 juli 2025 (zaaknummer: 2025-02656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7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26560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64</meta:user-defined>
    <meta:user-defined meta:name="OVERHEIDop.GmbID/DC.identifier">gmb-2025-48764</meta:user-defined>
    <meta:user-defined meta:name="OVERHEIDop.versieInformatie"/>
  </office:meta>
</office:document-meta>
</file>