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kerstborrel tijdens het opzetten van de kerstboom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669 Oranjevereniging Ellecom.</text:p>
            <text:p text:style-name="common-al">Activiteit:  kerstborrel tijdens het opzetten van de kerstboom.</text:p>
            <text:p text:style-name="common-al">Datum:  14 december 2025 van 16.00 uur tot 20.00 uur.</text:p>
            <text:p text:style-name="common-al">Plaats:  Ellecom, Dorpsplein bij de muziektent.</text:p>
            <text:p text:style-name="common-al">Website: <text:a xlink:href="https://oranjevereniging-ellecom.nl/" xlink:type="simple">https://oranjevereniging-ellecom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6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kerstborrel tijdens het opzetten van de kerstboom, Elleco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39</meta:user-defined>
    <meta:user-defined meta:name="OVERHEIDop.GmbID/DC.identifier">gmb-2025-487639</meta:user-defined>
    <meta:user-defined meta:name="OVERHEIDop.versieInformatie"/>
  </office:meta>
</office:document-meta>
</file>