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tussen Emmeloord en Espel: het kappen en herplanten van zieke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m Omgevingsvergunning binnen gekomen voor deze locatie. De aanvraag is geregistreerd onder zaaknummer Z2025-000031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6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83</meta:user-defined>
    <meta:user-defined meta:name="DCTERMS.abstract">Pilotenweg tussen Emmeloord en Espel: het kappen en herplanten van zieke Essen </meta:user-defined>
    <dc:language>nl</dc:language>
    <meta:user-defined meta:name="OVERHEIDop.locatietype/OVERHEIDop.gebiedsmarkering">Vlak</meta:user-defined>
    <meta:user-defined meta:name="DC.title">Aanvraag vergunning Pilotenweg tussen Emmeloord en Espel: het kappen en herplanten van zieke Es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35</meta:user-defined>
    <meta:user-defined meta:name="OVERHEIDop.GmbID/DC.identifier">gmb-2025-487635</meta:user-defined>
    <meta:user-defined meta:name="OVERHEIDop.versieInformatie"/>
  </office:meta>
</office:document-meta>
</file>