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loods (dierenverblijf) - Folgerster Loane 92,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92, 9222LK Drachtstercompagnie, de bouw van een loods (dierenverblijf), ontvangen: 7 november 2025. De aanvraag is geregistreerd onder zaaknummer Z2025-0000275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763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1</meta:user-defined>
    <meta:user-defined meta:name="DCTERMS.abstract">Aanvraag omgevingsvergunning: Folgerster Loane 92, 9222LK Drachtstercompagnie, de bouw van een loods (dierenverblijf), ontvangen: 7 november 2025, zaaknummer: Z2025-00002751</meta:user-defined>
    <dc:language>nl</dc:language>
    <meta:user-defined meta:name="OVERHEIDop.locatietype/OVERHEIDop.gebiedsmarkering">Vlak</meta:user-defined>
    <meta:user-defined meta:name="DC.title">Gemeente Smallingerland - aanvraag omgevingsvergunning - de bouw van een loods (dierenverblijf) - Folgerster Loane 92, 9222LK Drachtstercompagnie</meta:user-defined>
    <meta:user-defined meta:name="DCTERMS.W3CDTF/DCTERMS.available">2025-11-11</meta:user-defined>
    <meta:user-defined meta:name="DCTERMS.W3CDTF/OVERHEIDop.jaargang">2025</meta:user-defined>
    <meta:user-defined meta:name="OVERHEIDop.publicationIssue">487634</meta:user-defined>
    <meta:user-defined meta:name="OVERHEIDop.GmbID/DC.identifier">gmb-2025-487634</meta:user-defined>
    <meta:user-defined meta:name="OVERHEIDop.versieInformatie"/>
  </office:meta>
</office:document-meta>
</file>