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en de aanleg van een mantel-zoomvegetatie aan Rumelaarseweg 2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Rumelaarseweg (21), </text:span>het kappen van bomen en aanleg van een mantel-zoomvegetatie op Landgoed Ringelpoel, Z.35158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763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3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3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.351586</meta:user-defined>
    <dc:language>nl</dc:language>
    <meta:user-defined meta:name="OVERHEIDop.locatietype/OVERHEIDop.gebiedsmarkering">Adres</meta:user-defined>
    <meta:user-defined meta:name="DC.title">Aanvraag vergunning voor het kappen van bomen en de aanleg van een mantel-zoomvegetatie aan Rumelaarseweg 21 te Woudenber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32</meta:user-defined>
    <meta:user-defined meta:name="OVERHEIDop.GmbID/DC.identifier">gmb-2025-487632</meta:user-defined>
    <meta:user-defined meta:name="OVERHEIDop.versieInformatie"/>
  </office:meta>
</office:document-meta>
</file>