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Raymonds Cookingcar van 1 februari 2025 tot en met 31 januari 2030 op verschillende dagen bij de kruising Heereweg/Scholeksterstraat in Groet, verzenddatum 3 februari 2025 (Z2024-00007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39</meta:user-defined>
    <meta:user-defined meta:name="DCTERMS.abstract">standplaatsvergunning Raymonds Cookingcar Heereweg GroetHeereweg Groet, verzenddatum 3 februari 2025 (Z2024-00007539)</meta:user-defined>
    <dc:language>nl</dc:language>
    <meta:user-defined meta:name="OVERHEIDop.locatietype/OVERHEIDop.gebiedsmarkering">Punt</meta:user-defined>
    <meta:user-defined meta:name="DC.title">Gemeente Bergen, verleende standplaatsvergunning Raymonds Cookingcar van 1 februari 2025 tot en met 31 januari 2030 op verschillende dagen bij de kruising Heereweg/Scholeksterstraat in Groet, verzenddatum 3 februari 2025 (Z2024-00007539)</meta:user-defined>
    <meta:user-defined meta:name="DCTERMS.W3CDTF/DCTERMS.available">2025-02-06</meta:user-defined>
    <meta:user-defined meta:name="DCTERMS.W3CDTF/OVERHEIDop.jaargang">2025</meta:user-defined>
    <meta:user-defined meta:name="OVERHEIDop.publicationIssue">48763</meta:user-defined>
    <meta:user-defined meta:name="OVERHEIDop.GmbID/DC.identifier">gmb-2025-48763</meta:user-defined>
    <meta:user-defined meta:name="OVERHEIDop.versieInformatie"/>
  </office:meta>
</office:document-meta>
</file>