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t 10a, Aanvraag omgevingsvergunning ruimtelijk en technisch bijgebouw met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tekend Gebied , Boekel</text:p>
            <text:p text:style-name="common-al">
            <text:span text:style-name="nadrukvet">Omschrijving: </text:span>Burgt 10a, Aanvraag omgevingsvergunning ruimtelijk en technisch bijgebouw met carport</text:p>
            <text:p text:style-name="common-al">
            <text:span text:style-name="nadrukvet">Registratienummer: </text:span>687430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6-11-2025</text:p>
            <text:p text:style-name="common-al">
            <text:span text:style-name="nadrukvet">Postcode: </text:span>1234GV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8762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2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2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Burgt 10a, Aanvraag omgevingsvergunning ruimtelijk en technisch bijgebouw met carport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628</meta:user-defined>
    <meta:user-defined meta:name="OVERHEIDop.GmbID/DC.identifier">gmb-2025-487628</meta:user-defined>
    <meta:user-defined meta:name="OVERHEIDop.versieInformatie"/>
  </office:meta>
</office:document-meta>
</file>