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5 kozijnen in de voorgevel aan de Tolstraat 8 en 10 in Zaltbommel. Zaaknummer: ODR2513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3-11-2025 een omgevingsvergunning voor het vervangen van 5 kozijnen in de voorgevel op het adres Tolstraat 8 en 10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762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53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vangen van 5 kozijnen in de voorgevel aan de Tolstraat 8 en 10 in Zaltbommel. Zaaknummer: ODR2513531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627</meta:user-defined>
    <meta:user-defined meta:name="OVERHEIDop.GmbID/DC.identifier">gmb-2025-487627</meta:user-defined>
    <meta:user-defined meta:name="OVERHEIDop.versieInformatie"/>
  </office:meta>
</office:document-meta>
</file>