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bbemastraat 165 - Hobbemastraat ter hoogte van huisnummer 16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gedrukleiding middels een open ontgraving ter hoogte van de Hobbemastraat 165 in Den Haag. De aanvraag is ingediend voor de periode van 21 oktober 2025 tot en met 27 februari 2026.</text:p>
            <text:p text:style-name="common-al"/>
            <text:p text:style-name="common-al">Ons kenmerk: 0185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bbemastraat 165 - Hobbemastraat ter hoogte van huisnummer 165</text:p>
            <text:p text:style-name="tussenkopcur">
            <text:span text:style-name="nadrukvet">Datum bekendmaking besluit:</text:span>
          </text:p>
            <text:p text:style-name="common-al">6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762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2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2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55IBA25/9054280</meta:user-defined>
    <meta:user-defined meta:name="DCTERMS.abstract">Het verwijderen van een lagedrukleiding middels een open ontgraving ter hoogte van de Hobbemastraat 165 in Den Haag. De aanvraag is ingediend voor de periode van 21 oktober 2025 tot en met 27 febr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obbemastraat 165 - Hobbemastraat ter hoogte van huisnummer 165 te Den Haag</meta:user-defined>
    <meta:user-defined meta:name="DCTERMS.W3CDTF/DCTERMS.available">2025-11-11</meta:user-defined>
    <meta:user-defined meta:name="OVERHEIDop.externeBijlage">Bijlage_60066025_voor_bekendmaking|exb-2025-40566</meta:user-defined>
    <meta:user-defined meta:name="DCTERMS.W3CDTF/OVERHEIDop.jaargang">2025</meta:user-defined>
    <meta:user-defined meta:name="OVERHEIDop.publicationIssue">487626</meta:user-defined>
    <meta:user-defined meta:name="OVERHEIDop.GmbID/DC.identifier">gmb-2025-487626</meta:user-defined>
    <meta:user-defined meta:name="OVERHEIDop.versieInformatie"/>
  </office:meta>
</office:document-meta>
</file>