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KAPPEN - DOKTER HILLENLAAN (PERCEEL L 435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Dokter Hillenlaan naast nummer 5 en 8 Vught (perceel L 4357), kappen van 3 bomen t.b.v. herinrichting Dokter Hillenlaan Vught, Z25-296666. (Herplantingsplicht van drie boom)</text:p>
            <text:p text:style-name="common-al"/>
            <text:p text:style-name="common-al">De vergunning is verzonden op 6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76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VERLEENDE OMGEVINGSVERGUNNING KAPPEN - DOKTER HILLENLAAN (PERCEEL L 4357) VUGHT</meta:user-defined>
    <meta:user-defined meta:name="DCTERMS.W3CDTF/DCTERMS.available">2025-11-12</meta:user-defined>
    <meta:user-defined meta:name="DCTERMS.W3CDTF/OVERHEIDop.jaargang">2025</meta:user-defined>
    <meta:user-defined meta:name="OVERHEIDop.publicationIssue">487624</meta:user-defined>
    <meta:user-defined meta:name="OVERHEIDop.GmbID/DC.identifier">gmb-2025-487624</meta:user-defined>
    <meta:user-defined meta:name="OVERHEIDop.versieInformatie"/>
  </office:meta>
</office:document-meta>
</file>