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howroom/kantoor gebouw en het verbouwen van een bestaande loods, kavel 2 Snipperlingsdij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-03-2025</text:span>
          </text:p>
            <text:p text:style-name="common-al">
            <text:span text:style-name="nadrukvet">Locatie:</text:span> kavel 2 Snipperlingsdijk Deventer</text:p>
            <text:p text:style-name="common-al">
            <text:span text:style-name="nadrukvet">Zaakomschrijving:</text:span> het bouwen van een showroom/kantoor gebouw en het verbouwen van een bestaande loods</text:p>
            <text:p text:style-name="common-al">
            <text:span text:style-name="nadrukvet">Zaaknummer:</text:span> Z2024-00010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165</meta:user-defined>
    <meta:user-defined meta:name="DCTERMS.abstract">het bouwen van een showroom/kantoor gebouw en het verbouwen van een bestaand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showroom/kantoor gebouw en het verbouwen van een bestaande loods, kavel 2 Snipperlingsdijk Devent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62</meta:user-defined>
    <meta:user-defined meta:name="OVERHEIDop.GmbID/DC.identifier">gmb-2025-48762</meta:user-defined>
    <meta:user-defined meta:name="OVERHEIDop.versieInformatie"/>
  </office:meta>
</office:document-meta>
</file>