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izzeria Hamham Fastfood, exploitatievergunn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1882 pizzeria Hamham Fastfood.</text:p>
            <text:p text:style-name="common-al">Activiteit:  exploitatievergunning.</text:p>
            <text:p text:style-name="common-al">Datum:  28 oktober 2025.</text:p>
            <text:p text:style-name="common-al">Plaats:  Velp, Pr. Kennedylaan 3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6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izzeria Hamham Fastfood, exploitatievergunning,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17</meta:user-defined>
    <meta:user-defined meta:name="OVERHEIDop.GmbID/DC.identifier">gmb-2025-487617</meta:user-defined>
    <meta:user-defined meta:name="OVERHEIDop.versieInformatie"/>
  </office:meta>
</office:document-meta>
</file>