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inrichten tijdelijke bouwplaats verleend voor het inrichten van een bouwplaats van 13 tot en met  31 oktober 2025, Koningin Wilhelminalaan 2, 2264 BM Leidschendam - kenmerk 00002305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Inrichten tijdelijke bouwplaats verleend voor het inrichten van een bouwplaats van 13 tot en met 31 oktober 2025</text:p>
            <text:p text:style-name="common-al">
            
          </text:p>
            <text:p text:style-name="common-al">
            <text:span text:style-name="nadrukvet">Datum bekendmaking besluit: </text:span>07-11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8">
              <text:list-item text:style-override="id1-3-2-1-1-18-1">
                <text:number>1.</text:number>
                <text:p text:style-name="al">naam, adres, telefoonnummer (waar u overdag bereikbaar bent) en e-mailadres;</text:p>
              </text:list-item>
              <text:list-item text:style-override="id1-3-2-1-1-18-2">
                <text:number>2.</text:number>
                <text:p text:style-name="al">de datum en handtekening;</text:p>
              </text:list-item>
              <text:list-item text:style-override="id1-3-2-1-1-18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8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761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1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1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05844</meta:user-defined>
    <dc:language>nl</dc:language>
    <meta:user-defined meta:name="OVERHEIDop.locatietype/OVERHEIDop.gebiedsmarkering">Punt</meta:user-defined>
    <meta:user-defined meta:name="DC.title">Vergunning inrichten tijdelijke bouwplaats verleend voor het inrichten van een bouwplaats van 13 tot en met  31 oktober 2025, Koningin Wilhelminalaan 2, 2264 BM Leidschendam - kenmerk 00002305844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616</meta:user-defined>
    <meta:user-defined meta:name="OVERHEIDop.GmbID/DC.identifier">gmb-2025-487616</meta:user-defined>
    <meta:user-defined meta:name="OVERHEIDop.versieInformatie"/>
  </office:meta>
</office:document-meta>
</file>