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bestaand handelsreclame voor een nieuwe met vernieuwde huisstijl, Oosterheemplein 488 2721NJ Zoetermeer op 31-10-2025</text:p>
      <text:section text:name="zakelijke-mededeling_id1-3-2" text:style-name="zakelijke-mededeling">
        <text:section text:name="zakelijke-mededeling-tekst_id1-3-2-1" text:style-name="zakelijke-mededeling-tekst">
          <text:section text:name="tekst_id1-3-2-1-1" text:style-name="tekst">
            <text:p text:style-name="common-al">Op 31-10-2025 is een aanvraag Omgevingsvergunning ontvangen voor het vervangen van bestaand handelsreclame voor een nieuwe met vernieuwde huisstijl op locatie Oosterheemplein 488 2721NJ Zoetermeer. De aanvraag is geregistreerd onder zaaknummer 2025-14470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761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1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1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4702</meta:user-defined>
    <meta:user-defined meta:name="DCTERMS.abstract">het vervangen van bestaand handelsreclame voor een nieuwe met vernieuwde huisstij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bestaand handelsreclame voor een nieuwe met vernieuwde huisstijl, Oosterheemplein 488 2721NJ Zoetermeer op 31-10-2025</meta:user-defined>
    <meta:user-defined meta:name="DCTERMS.W3CDTF/DCTERMS.available">2025-11-11</meta:user-defined>
    <meta:user-defined meta:name="DCTERMS.W3CDTF/OVERHEIDop.jaargang">2025</meta:user-defined>
    <meta:user-defined meta:name="OVERHEIDop.publicationIssue">487615</meta:user-defined>
    <meta:user-defined meta:name="OVERHEIDop.GmbID/DC.identifier">gmb-2025-487615</meta:user-defined>
    <meta:user-defined meta:name="OVERHEIDop.versieInformatie"/>
  </office:meta>
</office:document-meta>
</file>