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Sc Rheden, schenktijden t.g.v. 18+ competitie,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.</text:p>
            <text:p text:style-name="common-al"/>
            <text:p text:style-name="common-al">Ontheffing:  Z2025-002686 Sc Rheden.</text:p>
            <text:p text:style-name="common-al">Activiteit:  schenktijden t.g.v. 18+ competitie.</text:p>
            <text:p text:style-name="common-al">Datum:  vrijdag 14 november 2025 van 22.00 uur - zaterdag 15 november 2025 01.00 uur.</text:p>
            <text:p text:style-name="common-al">Plaats:  Rheden, IJsselsingel 91.</text:p>
            <text:p text:style-name="common-al">Website:  www.scrheden.nl</text:p>
            <text:p text:style-name="common-al"/>
            <text:p text:style-name="common-al">Wilt u meer informatie? </text:p>
            <text:p text:style-name="common-al">U kunt hiervoor contact opnemen met vakgroep Bijzondere Wetten, team Openbare Orde en Veiligheid: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87612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612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612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APV-vergunning Sc Rheden, schenktijden t.g.v. 18+ competitie, Rheden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7612</meta:user-defined>
    <meta:user-defined meta:name="OVERHEIDop.GmbID/DC.identifier">gmb-2025-487612</meta:user-defined>
    <meta:user-defined meta:name="OVERHEIDop.versieInformatie"/>
  </office:meta>
</office:document-meta>
</file>