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kappen van 11 bomen op meerdere locaties in Gameren, Nederhemert en Bruchem. Zaaknummer: ODR2415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0-2025 een omgevingsvergunning voor het kappen van 11 bomen op meerdere locaties in Gameren, Nederhemert e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6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19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kappen van 11 bomen op meerdere locaties in Gameren, Nederhemert en Bruchem. Zaaknummer: ODR2415195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610</meta:user-defined>
    <meta:user-defined meta:name="OVERHEIDop.GmbID/DC.identifier">gmb-2025-487610</meta:user-defined>
    <meta:user-defined meta:name="OVERHEIDop.versieInformatie"/>
  </office:meta>
</office:document-meta>
</file>