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 met schuindak, Fellinistrook 4 2726T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24138</text:p>
            <text:p text:style-name="common-al">Het product: Omgevingsvergunning</text:p>
            <text:p text:style-name="common-al">De omschrijving van de zaak: het plaatsen van een dakopbouw met schuindak</text:p>
            <text:p text:style-name="common-al">De ontvangstdatum van de zaak: 12-09-2025</text:p>
            <text:p text:style-name="common-al">De globale locatie: Fellinistrook 4 2726TB Zoetermeer</text:p>
            <text:p text:style-name="common-al">
            <text:span text:style-name="nadrukvet">Besluitgegevens</text:span>
          </text:p>
            <text:p text:style-name="common-al">De besluitdatum: 05-11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760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0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0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4138</meta:user-defined>
    <meta:user-defined meta:name="DCTERMS.abstract">het plaatsen van een dakopbouw met schuin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opbouw met schuindak, Fellinistrook 4 2726TB Zoeterme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07</meta:user-defined>
    <meta:user-defined meta:name="OVERHEIDop.GmbID/DC.identifier">gmb-2025-487607</meta:user-defined>
    <meta:user-defined meta:name="OVERHEIDop.versieInformatie"/>
  </office:meta>
</office:document-meta>
</file>