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ceanenweg 1, Amsterdam - Niet-significante wijziging eerdere aanvraag voor plaatsen gaswasser voor behandelen procesafgas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Niet-significante wijziging op de eerder ingediende aanvraag, voor het plaatsen van een gaswasser voor het behandelen van de procesafgassen om te voldoen aan de emissiegrenswaarden.</text:p>
            <text:p text:style-name="common-al">Aanvrager: Dutch Cocoa B.V.</text:p>
            <text:p text:style-name="common-al">Zaaknummer: OD2025-0032697</text:p>
            <text:p text:style-name="common-al">Ontvangstdatum aanvraag: 13-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760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0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0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2697</meta:user-defined>
    <meta:user-defined meta:name="DCTERMS.abstract">Niet-significante wijziging - Het plaatsen van een gaswasser voor het behandelen van de procesafgassen om te voldoen aan de emissiegrenswaarden v</meta:user-defined>
    <dc:language>nl</dc:language>
    <meta:user-defined meta:name="OVERHEIDop.locatietype/OVERHEIDop.gebiedsmarkering">Punt</meta:user-defined>
    <meta:user-defined meta:name="DC.title">Aanvraag vergunning ontvangen - Oceanenweg 1, Amsterdam - Niet-significante wijziging eerdere aanvraag voor plaatsen gaswasser voor behandelen procesafgassen</meta:user-defined>
    <meta:user-defined meta:name="DCTERMS.W3CDTF/DCTERMS.available">2025-11-11</meta:user-defined>
    <meta:user-defined meta:name="DCTERMS.W3CDTF/OVERHEIDop.jaargang">2025</meta:user-defined>
    <meta:user-defined meta:name="OVERHEIDop.publicationIssue">487603</meta:user-defined>
    <meta:user-defined meta:name="OVERHEIDop.GmbID/DC.identifier">gmb-2025-487603</meta:user-defined>
    <meta:user-defined meta:name="OVERHEIDop.versieInformatie"/>
  </office:meta>
</office:document-meta>
</file>