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271-H 1057C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 (monument)</text:p>
            <text:p text:style-name="common-al">Besluit: verleend</text:p>
            <text:p text:style-name="common-al">Besluit verzonden op: 05-11-2025</text:p>
            <text:p text:style-name="common-al">Zaakadres: Hoofdweg 271-H 1057CX Amsterdam</text:p>
            <text:p text:style-name="common-al">Zaaknummer: Z2025-038647</text:p>
            <text:p text:style-name="common-al">DSO-nummer: 20250911015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864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6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47</meta:user-defined>
    <meta:user-defined meta:name="DCTERMS.abstract">realiseren van een constructieve doorbraak op de begane grond (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271-H 1057CX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02</meta:user-defined>
    <meta:user-defined meta:name="OVERHEIDop.GmbID/DC.identifier">gmb-2025-487602</meta:user-defined>
    <meta:user-defined meta:name="OVERHEIDop.versieInformatie"/>
  </office:meta>
</office:document-meta>
</file>