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ouwen van de woning en het realiseren van een nieuwe kapconstructie aan de Pr. van Kapelstraat 1 in Delwijnen. Zaaknummer: ODR25097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10-2025 een omgevingsvergunning voor het uitbouwen van de woning en het realiseren van een nieuwe kapconstructie op het adres Kapelstraat 1 in Delwijn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760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75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uitbouwen van de woning en het realiseren van een nieuwe kapconstructie aan de Pr. van Kapelstraat 1 in Delwijnen. Zaaknummer: ODR2509752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600</meta:user-defined>
    <meta:user-defined meta:name="OVERHEIDop.GmbID/DC.identifier">gmb-2025-487600</meta:user-defined>
    <meta:user-defined meta:name="OVERHEIDop.versieInformatie"/>
  </office:meta>
</office:document-meta>
</file>